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e vergadering</text:p>
          </table:table-cell>
          <table:table-cell>
            <text:p>Donderdag 22 sept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6 leden der Kamer, te weten:</text:p><text:p text:style-name="ifm_p_mt.3.38mm_ifm">Agema, Albayrak, Aptroot, Arib, Azmani, Bashir, Van Beek, Beertema, Berndsen, Van den Besselaar, Biskop, Blanksma-van den Heuvel, Blok, Van Bochove, De Boer, Van Bommel, Bontes, Bosma, Bosman, Bouwmeester, Brinkman, Ten Broeke, Bruins Slot, De Caluwé, Çelik, Cohen, Çörüz, Van Dam, Van Dekken, Dezentjé Hamming-Bluemink, Dibi, Tony van Dijck, Jasper van Dijk, Dijkgraaf, Dijkhoff,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mevrouw Bijsterveldt van, minister van Onderwijs, Cultuur en Wetenschap, de heer Bleker, staatssecretaris van Economische Zaken, Landbouw en Innovatie, de heer Donner, minister van Binnenlandse Zaken en Koninkrijksrelaties, de heer Hillen, minister van Defensie, de heer De Jager, minister van Financiën, de heer Kamp, minister van Sociale Zaken en Werkgelegenheid, de heer Knapen, staatssecretaris van Buitenlandse Zaken, de heer De Krom, staatssecretaris van Sociale Zaken en Werkgelegenheid, de heer Opstelten, minister van Veiligheid en Justitie, de heer Rosenthal, minister van Buitenlandse Zaken, de heer Rutte, minister -president, minister van Algemene Zaken, mevrouw Schippers, minister van Volksgezondheid, Welzijn en Sport, mevrouw Schultz van Haegen, minister van Infrastructuur en Milieu, mevrouw Veldhuijzen van Zanten, staatssecretaris van Volksgezondheid, Welzijn en Sport, de heer Verhagen, minister van Economische Zaken, Landbouw en Innovatie, en de heer Zijlstra, staatssecretaris van Onderwijs, Cultuur en Wetenschap.</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de volgende bewindslieden zich hebben afgemeld:</text:p><text:p text:style-name="ifm_p_mt.3.38mm_ifm">de staatssecretaris van Financiën, wegens ziekte;</text:p><text:p text:style-name="ifm_p_mt.3.38mm_ifm"><text:variable-set text:name="spreker" text:display="none" text:formula="ooow:" office:value-type="string" office:string-value=""/>de minister van Immigratie en Asiel en de staatssecretaris van Veiligheid en Justitie, wegens het bijwonen van een vergadering van de JBZ-Raad.</text:p><text:p text:style-name="ifm_p_mt.3.38mm_ifm">Deze mededeling wordt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Bij het begin van de vergadering zullen vanaf een normaal voor fotografen niet toegankelijke plek bij de tafel van de Dienst Verslag en Redactie gedurende een korte tijd foto's worden gemaakt van onze Kamer. Dat is nodig voor een nieuwe fraaie panoramafoto van de Kamer in vol bedrijf. Ter geruststelling zeg ik daarbij: zonder geluid; dat is in sommige gevallen absoluut een voordeel. Die foto zal op onze eigen website worden geplaats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2 september 2011<text:line-break/>TK<text:s/>3</text:p>
            </table:table-cell>
            <table:table-cell office:value-type="string" table:style-name="handelingen.footer.cel">
              <text:p>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09-22</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09-22</meta:user-defined>
  </office:meta>
</office:document-meta>
</file>