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Extra banen in de zorg</text:h>
        <text:p text:style-name="ifm_p_mt.3.38mm_ifm">Aan de orde zijn <text:span text:style-name="ifm_span_font.bold_ifm">de stemmingen over moties</text:span>, ingediend bij het dertigledendebat over <text:span text:style-name="ifm_span_font.bold_ifm">het convenant voor 12.000 extra banen in de zorg</text:span>,</text:p>
        <text:p text:style-name="ifm_p_indent.0.13in_ifm">te weten: </text:p>
        <text:p text:style-name="ifm_p_ifm">-  de motie-Leijten over goed gekwalificeerd personeel (29282, nr. 131);</text:p>
        <text:p text:style-name="ifm_p_ifm">-  de motie-Leijten over meer fulltime banen in de zorg (29282, nr. 132);</text:p>
        <text:p text:style-name="ifm_p_ifm">-  de motie-Dijkstra over middelen voor extra zorgmedewerkers (29282, nr. 133);</text:p>
        <text:p text:style-name="ifm_p_ifm">-  de motie-Kuiken/Dijkstra over kwaliteitsnormen voor scholing in de zorg (29282, nr. 135).</text:p>
        <text:p text:style-name="ifm_p_mt.3.38mm_ifm">(Zie vergadering van 24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Leijten (29282, nr. 13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conomisch zelfstandig zijn met een baan in de zorg steeds moeilijker wordt, mede omdat er steeds minder fulltime contracten aangeboden worden;</text:p>
        <text:p text:style-name="ifm_p_mt.3.38mm_ifm">verzoekt de regering, te bevorderen dat er meer fulltime banen worden aangeboden in de zorg,</text:p>
        <text:p text:style-name="ifm_p_mt.3.38mm_ifm">en gaat over tot de orde van de dag.</text:p>
        <text:p text:style-name="ifm_p_mt.3.38mm_ifm">Naar mij blijkt, wordt de indiening ervan voldoende ondersteund.</text:p>
        <text:p text:style-name="ifm_p_mt.3.38mm_ifm">Zij krijgt nr. 136 (29282).</text:p>
        <text:p text:style-name="ifm_p_mt.3.38mm_ifm">Ik stel vast dat wij hier nu over kunnen stemmen.</text:p>
        <text:p text:style-name="ifm_p_mt.3.38mm_ifm"><text:variable-set text:name="spreker" text:display="none" text:formula="ooow:" office:value-type="string" office:string-value=""/>In stemming komt de motie-Voortman (29282, nr. 1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Leijten (29282, nr. 1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Dijkstra (29282, nr. 1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uiken/Dijkstra (29282, nr. 1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indent.0.13in_ifm">Daarmee zijn wij gekomen aan het eind van de stemming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Van Bee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xtra banen in de zorg</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rtigledendebat over het convenant voor 12.000 extra banen in de zor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29-20</meta:user-defined>
    <meta:user-defined meta:name="DC.title">Stemmingen over moties, ingediend bij het dertigledendebat over het convenant voor 12.000 extra banen in de zorg</meta:user-defined>
    <meta:user-defined meta:name="OVERHEIDop.behandeldDossier">29282;129</meta:user-defined>
    <meta:user-defined meta:name="OVERHEIDop.behandeldDossier">29282;131</meta:user-defined>
    <meta:user-defined meta:name="OVERHEIDop.behandeldDossier">29282;132</meta:user-defined>
    <meta:user-defined meta:name="OVERHEIDop.behandeldDossier">29282;133</meta:user-defined>
    <meta:user-defined meta:name="OVERHEIDop.behandeldDossier">29282;135</meta:user-defined>
    <meta:user-defined meta:name="OVERHEIDop.behandeldDossier">29282;136</meta:user-defined>
    <meta:user-defined meta:name="OVERHEIDop.startpagina">40</meta:user-defined>
    <meta:user-defined meta:name="OVERHEIDop.eindpagina">40</meta:user-defined>
    <meta:user-defined meta:name="OVERHEIDop.handelingenItemNummer">20</meta:user-defined>
    <meta:user-defined meta:name="OVERHEIDop.versieInformatie"/>
    <meta:user-defined meta:name="DCTERMS.W3CDTF/DCTERMS.issued">2011-11-29</meta:user-defined>
  </office:meta>
</office:document-meta>
</file>