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Autowrakken uit de EU</text:h>
        <text:p text:style-name="ifm_p_mt.3.38mm_ifm">Aan de orde zijn <text:span text:style-name="ifm_span_font.bold_ifm">de stemmingen over moties</text:span>, ingediend bij het debat over <text:span text:style-name="ifm_span_font.bold_ifm">het op Nederlands kenteken zetten van autowrakken uit de EU</text:span>,</text:p>
        <text:p text:style-name="ifm_p_indent.0.13in_ifm">te weten: </text:p>
        <text:p text:style-name="ifm_p_ifm">-  de motie-Van Bemmel over een WOK-indicatie in het kentekenregister (29398, nr. 304);</text:p>
        <text:p text:style-name="ifm_p_ifm">-  de motie-Van Bemmel c.s. over het aanpassen van het Nederlandse kentekenregister (29398, nr. 305);</text:p>
        <text:p text:style-name="ifm_p_ifm">-  de motie-Van Bemmel/Van Vliet over de "tegenbewijsregeling" (29398, nr. 306);</text:p>
        <text:p text:style-name="ifm_p_ifm">-  de motie-Van Bemmel over een technische keuring van EU-voertuigen (29398, nr. 307);</text:p>
        <text:p text:style-name="ifm_p_ifm">-  de motie-De Rouwe over belasting voor niet-geïmporteerde auto's met een buitenlands kenteken (29398, nr. 308).</text:p>
        <text:p text:style-name="ifm_p_mt.3.38mm_ifm">(Zie vergadering van 24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Van Bemmel c.s. (29398, nr. 30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auto's en busjes van inwoners uit de voormalige Oostbloklanden (MOE) landen met kentekenplaten uit deze landen rondrijden in Nederland;</text:p>
        <text:p text:style-name="ifm_p_mt.3.38mm_ifm">overwegende dat het onmogelijk is gebleken om verkeersboetes te innen omdat in deze landen geen centrale registratie bestaat van de kentekens;</text:p>
        <text:p text:style-name="ifm_p_mt.3.38mm_ifm">constaterende dat de eigenaren van deze voertuigen dus niet zijn te achterhalen en dus vogelvrij zijn in het Nederlandse verkeer;</text:p>
        <text:p text:style-name="ifm_p_mt.3.38mm_ifm">overwegende dat dit uiteraard voor een levensgevaarlijke situatie in het verkeer kan zorgen;</text:p>
        <text:p text:style-name="ifm_p_mt.3.38mm_ifm">constaterende dat de eigenaren van deze auto's tevens geen wegenbelasting afdragen in Nederland;</text:p>
        <text:p text:style-name="ifm_p_mt.3.38mm_ifm">constaterende dat in een vergelijkbare situatie in Duitsland de overheid heeft besloten deze buitenlandse kentekens op te nemen in het Duitse kentekenregister;</text:p>
        <text:p text:style-name="ifm_p_mt.3.38mm_ifm">verzoekt de regering, het in het Nederlandse kentekenregister mogelijk te maken dat buitenlandse kentekens uit de EU-landen hierin kunnen worden opgenomen, teneinde de inning van boetes en wegenbelasting mogelijk te maken en de eigenaren van buitenlandse voertuigen die hier als zzp'er of werknemer aan de slag gaan te verplichten om, conform de GBA-systematiek, deze voertuigen in het Nederlandse kentekenregister in te schrijven en de Kamer uiterlijk eind januari over de voortgang hiervan te berichten,</text:p>
        <text:p text:style-name="ifm_p_mt.3.38mm_ifm">en gaat over tot de orde van de dag.</text:p>
        <text:p text:style-name="ifm_p_mt.3.38mm_ifm">Naar mij blijkt, wordt de indiening ervan voldoende ondersteund.</text:p>
        <text:p text:style-name="ifm_p_mt.3.38mm_ifm">Zij krijgt nr. 309 (29398).</text:p>
        <text:p text:style-name="ifm_p_mt.3.38mm_ifm">Ik stel vast dat wij hier nu over kunnen stemmen.</text:p>
        <text:p text:style-name="ifm_p_mt.3.38mm_ifm"><text:variable-set text:name="spreker" text:display="none" text:formula="ooow:" office:value-type="string" office:string-value=""/>In stemming komt de motie-Van Bemmel (29398, nr. 3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Bemmel c.s. (29398, nr. 3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Bemmel/Van Vliet (29398, nr. 3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Bemmel (29398, nr. 3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 (29398, nr. 3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utowrakken uit de EU</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op Nederlands kenteken zetten van autowrakken uit de EU</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29-19</meta:user-defined>
    <meta:user-defined meta:name="DC.title">Stemmingen over moties, ingediend bij het debat over het op Nederlands kenteken zetten van autowrakken uit de EU</meta:user-defined>
    <meta:user-defined meta:name="OVERHEIDop.behandeldDossier">29398;304</meta:user-defined>
    <meta:user-defined meta:name="OVERHEIDop.behandeldDossier">29398;305</meta:user-defined>
    <meta:user-defined meta:name="OVERHEIDop.behandeldDossier">29398;306</meta:user-defined>
    <meta:user-defined meta:name="OVERHEIDop.behandeldDossier">29398;307</meta:user-defined>
    <meta:user-defined meta:name="OVERHEIDop.behandeldDossier">29398;308</meta:user-defined>
    <meta:user-defined meta:name="OVERHEIDop.behandeldDossier">29398;309</meta:user-defined>
    <meta:user-defined meta:name="OVERHEIDop.startpagina">39</meta:user-defined>
    <meta:user-defined meta:name="OVERHEIDop.eindpagina">39</meta:user-defined>
    <meta:user-defined meta:name="OVERHEIDop.handelingenItemNummer">19</meta:user-defined>
    <meta:user-defined meta:name="OVERHEIDop.versieInformatie"/>
    <meta:user-defined meta:name="DCTERMS.W3CDTF/DCTERMS.issued">2011-11-29</meta:user-defined>
  </office:meta>
</office:document-meta>
</file>