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Spoor</text:h>
        <text:p text:style-name="ifm_p_mt.3.38mm_ifm">Aan de orde zijn <text:span text:style-name="ifm_span_font.bold_ifm">de stemmingen over moties</text:span>, ingediend bij het debat over <text:span text:style-name="ifm_span_font.bold_ifm">het spoor</text:span>,</text:p>
        <text:p text:style-name="ifm_p_indent.0.13in_ifm">te weten:</text:p>
        <text:p text:style-name="ifm_p_ifm">-  de motie-Slob over het behoud van de intercityverbinding Roosendaal-Antwerpen (29984, nr. 277);</text:p>
        <text:p text:style-name="ifm_p_ifm">-  de motie-De Jong over compensatieregeling NS bij een uitgeklede dienstregeling (29984, nr. 278);</text:p>
        <text:p text:style-name="ifm_p_ifm">-  de motie-Van Tongeren over routedwang richting Betuwelijn bij schaarste van capaciteit (29984, nr. 280);</text:p>
        <text:p text:style-name="ifm_p_ifm">-  de motie-Bashir over voorstel ter realisering van de afgesproken capaciteit Betuwelijn (29984, nr. 281).</text:p>
        <text:p text:style-name="ifm_p_mt.3.38mm_ifm">(Zie vergadering van 23 november 2011.)</text:p>
        <text:p text:style-name="ifm_p_mt.3.38mm_ifm">In stemming komt de motie-Slob (29984, nr. 2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De Jong (29984, nr. 2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Tongeren (29984, nr. 2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ashir (29984, nr. 2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poor</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spoo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12012-29-16</meta:user-defined>
    <meta:user-defined meta:name="DC.title">Stemmingen over moties, ingediend bij het debat over het spoor</meta:user-defined>
    <meta:user-defined meta:name="OVERHEIDop.behandeldDossier">29984;277</meta:user-defined>
    <meta:user-defined meta:name="OVERHEIDop.behandeldDossier">29984;278</meta:user-defined>
    <meta:user-defined meta:name="OVERHEIDop.behandeldDossier">29984;279</meta:user-defined>
    <meta:user-defined meta:name="OVERHEIDop.behandeldDossier">29984;280</meta:user-defined>
    <meta:user-defined meta:name="OVERHEIDop.behandeldDossier">29984;281</meta:user-defined>
    <meta:user-defined meta:name="OVERHEIDop.startpagina">32</meta:user-defined>
    <meta:user-defined meta:name="OVERHEIDop.eindpagina">32</meta:user-defined>
    <meta:user-defined meta:name="OVERHEIDop.handelingenItemNummer">16</meta:user-defined>
    <meta:user-defined meta:name="OVERHEIDop.versieInformatie"/>
    <meta:user-defined meta:name="DCTERMS.W3CDTF/DCTERMS.issued">2011-11-29</meta:user-defined>
  </office:meta>
</office:document-meta>
</file>