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Programma Eenvoudig Beter</text:h>
        <text:p text:style-name="ifm_p_mt.3.38mm_ifm">Aan de orde zijn <text:span text:style-name="ifm_span_font.bold_ifm">de stemmingen over moties</text:span>, ingediend bij het debat over <text:span text:style-name="ifm_span_font.bold_ifm">het programma Eenvoudig Beter</text:span>,</text:p>
        <text:p text:style-name="ifm_p_indent.0.13in_ifm">te weten: </text:p>
        <text:p text:style-name="ifm_p_ifm">-  de motie-Paulus Jansen over een analyse van problemen die samenhangen met het huidige stelsel van wetten (31953, nr. 42);</text:p>
        <text:p text:style-name="ifm_p_ifm">-  de motie-Paulus Jansen over een onafhankelijke analyse van de geclaimde besparingen (31953, nr. 43);</text:p>
        <text:p text:style-name="ifm_p_ifm">-  de motie-Van Dekken over vasthouden aan de volksgezondheidsnormen voor milieu en ruimte (31953, nr. 44);</text:p>
        <text:p text:style-name="ifm_p_ifm">-  de motie-De Rouwe/Houwers over een onderzoek naar verbetering van verplichte onderzoeken en inhoudelijk normen (31953, nr. 45);</text:p>
        <text:p text:style-name="ifm_p_ifm">-  de motie-Van Veldhoven/Verhoeven over rekening houden met de regeldruk voor ondernemers (31953, nr. 46);</text:p>
        <text:p text:style-name="ifm_p_ifm">-  de motie-Van Veldhoven over doorrekening van de nieuwe Omgevingswet (31953, nr. 47);</text:p>
        <text:p text:style-name="ifm_p_ifm">-  de motie-Van Veldhoven over compensatiemaatregelen op het gebied van milieu en natuur (31953, nr. 48);</text:p>
        <text:p text:style-name="ifm_p_ifm">-  de motie-Van Veldhoven over rekening houden met kennis en kunde bij decentrale overheden (31953, nr. 49).</text:p>
        <text:p text:style-name="ifm_p_mt.3.38mm_ifm">(Zie vergadering van 23 november 2011.)</text:p>
        <text:p text:style-name="ifm_p_mt.3.38mm_ifm">In stemming komt de motie-Paulus Jansen (31953,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31953,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kken (31953,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uwe/Houwers (31953,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VVD, de SGP,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Verhoeven (31953,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VVD-fractie ertegen, zodat zij is aangenomen.</text:p>
        <text:p text:style-name="ifm_p_mt.3.38mm_ifm"><text:variable-set text:name="spreker" text:display="none" text:formula="ooow:" office:value-type="string" office:string-value=""/>In stemming komt de motie-Van Veldhoven (31953,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31953,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31953,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VVD-fractie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rogramma Eenvoudig Beter</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programma Eenvoudig Bete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OVERHEID.Informatietype/DC.type">officiële publicatie</meta:user-defined>
    <meta:user-defined meta:name="OVERHEIDop.ParlID/DC.identifier">h-tk-20112012-29-15</meta:user-defined>
    <meta:user-defined meta:name="DC.title">Stemmingen over moties, ingediend bij het debat over het programma Eenvoudig Beter</meta:user-defined>
    <meta:user-defined meta:name="OVERHEIDop.behandeldDossier">31953;42</meta:user-defined>
    <meta:user-defined meta:name="OVERHEIDop.behandeldDossier">31953;43</meta:user-defined>
    <meta:user-defined meta:name="OVERHEIDop.behandeldDossier">31953;44</meta:user-defined>
    <meta:user-defined meta:name="OVERHEIDop.behandeldDossier">31953;45</meta:user-defined>
    <meta:user-defined meta:name="OVERHEIDop.behandeldDossier">31953;46</meta:user-defined>
    <meta:user-defined meta:name="OVERHEIDop.behandeldDossier">31953;47</meta:user-defined>
    <meta:user-defined meta:name="OVERHEIDop.behandeldDossier">31953;48</meta:user-defined>
    <meta:user-defined meta:name="OVERHEIDop.behandeldDossier">31953;49</meta:user-defined>
    <meta:user-defined meta:name="OVERHEIDop.startpagina">31</meta:user-defined>
    <meta:user-defined meta:name="OVERHEIDop.eindpagina">31</meta:user-defined>
    <meta:user-defined meta:name="OVERHEIDop.handelingenItemNummer">15</meta:user-defined>
    <meta:user-defined meta:name="OVERHEIDop.versieInformatie"/>
    <meta:user-defined meta:name="DCTERMS.W3CDTF/DCTERMS.issued">2011-11-29</meta:user-defined>
  </office:meta>
</office:document-meta>
</file>