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Onderwijskwaliteit</text:h>
        <text:p text:style-name="ifm_p_mt.3.38mm_ifm">Aan de orde zijn de <text:span text:style-name="ifm_span_font.bold_ifm">stemmingen</text:span> in verband met het wetsvoorstel <text:span text:style-name="ifm_span_font.bold_ifm">Wijziging van onder meer de Wet op het voortgezet onderwijs in verband met onderwijskwaliteit, onderwijstijd en vakanties (</text:span><text:span text:style-name="ifm_span_font.bold_ifm">32640</text:span><text:span text:style-name="ifm_span_font.bold_ifm">)</text:span>,</text:p>
        <text:p text:style-name="ifm_p_indent.0.13in_ifm">en over: </text:p>
        <text:p text:style-name="ifm_p_ifm">-  de motie-Van der Ham/Biskop over meetellen van lesuren als onderwijstijd (32640, nr. 16);</text:p>
        <text:p text:style-name="ifm_p_ifm">-  de motie-Biskop over pilots met 52 weken per jaar lesgeven (32640, nr. 17);</text:p>
        <text:p text:style-name="ifm_p_ifm">-  de motie-Biskop over de medezeggenschapsraad van ouders en leerlingen (32640, nr. 18);</text:p>
        <text:p text:style-name="ifm_p_ifm">-  de motie-Jasper van Dijk/Smits over onderwijsbevoegdheid (32640, nr. 19);</text:p>
        <text:p text:style-name="ifm_p_ifm">-  de motie-Jasper van Dijk/Smits over verantwoordelijkheid onderwijspersoneel (32640, nr. 20);</text:p>
        <text:p text:style-name="ifm_p_ifm">-  de motie-Ortega-Martijn over uitdagend en inspirerend onderwijs (32640, nr. 21);</text:p>
        <text:p text:style-name="ifm_p_ifm">-  de motie-Ortega-Martijn over BES-wetgeving (32640, nr. 22);</text:p>
        <text:p text:style-name="ifm_p_ifm">-  de motie-Klaver over de mogelijkheid om zich tot de inspectie te wenden (32640, nr. 23);</text:p>
        <text:p text:style-name="ifm_p_ifm">-  de motie-Klaver over evaluatie van de verkorting van de zomervakantie (32640, nr. 24).</text:p>
        <text:p text:style-name="ifm_p_mt.3.38mm_ifm">(Zie vergadering van 22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fractie van D66 heeft verzocht om artikelsgewijze stemming. De fractie van de PvdA heeft verzocht om afzonderlijke stemming over artikel I, artikel II, artikel III, onderdeel G en artikel IVB, onderdeel G.</text:p>
        <text:p text:style-name="ifm_p_indent.0.13in_ifm">Ik neem aan dat u instemt met artikelsgewijze stemming en onderdeelsgewijze stemming over artikel III, onderdeel G en artikel IVB, onderdeel G.</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Biskop (32640, nr. 1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het primair onderwijs proeftrajecten lopen waarbij scholen 52 weken per week les geven en onderwijstijd gegeven in schoolvakanties meetellen voor de urennorm;</text:p>
        <text:p text:style-name="ifm_p_mt.3.38mm_ifm">constaterende dat in het voortgezet onderwijs het op dit moment niet mogelijk is om onderwijstijd gegeven in schoolvakanties mee te tellen voor de urennorm;</text:p>
        <text:p text:style-name="ifm_p_mt.3.38mm_ifm">verzoekt de regering, eveneens in het voortgezet onderwijs proeftrajecten te starten waarbij scholen 52 weken per jaar lesgeven en deze lessen meetellen voor de urennorm,</text:p>
        <text:p text:style-name="ifm_p_mt.3.38mm_ifm">en gaat over tot de orde van de dag.</text:p>
        <text:p text:style-name="ifm_p_mt.3.38mm_ifm">Zij krijgt nr. 31 (32640).</text:p>
        <text:p text:style-name="ifm_p_mt.3.38mm_ifm">Ik stel vast dat wij hier nu over kunnen stemmen.</text:p>
        <text:p text:style-name="ifm_p_mt.3.38mm_ifm"><text:variable-set text:name="spreker" text:display="none" text:formula="ooow:" office:value-type="string" office:string-value=""/>In stemming komt artikel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artikel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het nader gewijzigde amendement-Beertema (stuk nr. 2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het CDA en de PVV voor dit nader gewijzigde amendement hebben gestemd en de aanwezige leden van de overige fracties ertegen, zodat het is aangenomen.</text:p>
        <text:p text:style-name="ifm_p_indent.0.13in_ifm">Ik stel vast dat door de aanneming van dit nader gewijzigde amendement de overige op stuk nr. 28 voorkomende nader gewijzigde amendementen als aangenomen kunnen worden beschouwd.</text:p>
        <text:p text:style-name="ifm_p_mt.3.38mm_ifm"><text:variable-set text:name="spreker" text:display="none" text:formula="ooow:" office:value-type="string" office:string-value=""/>In stemming komt het amendement-Çelik/Jasper van Dijk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66 voor dit amendement hebben gestemd en de aanwezige leden van de overige fracties ertegen, zodat het is verworpen.</text:p>
        <text:p text:style-name="ifm_p_indent.0.13in_ifm">Ik stel vast dat door de verwerping van dit amendement het andere op stuk nr. 15 voorkomende amendement als verworpen kan worden beschouwd.</text:p>
        <text:p text:style-name="ifm_p_mt.3.38mm_ifm"><text:variable-set text:name="spreker" text:display="none" text:formula="ooow:" office:value-type="string" office:string-value=""/>In stemming komt het gewijzigde amendement-Dijkgraaf/Ortega-Martijn (stuk nr. 3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gewijzigde amendement hebben gestemd en de aanwezige leden van de overige fracties ertegen, zodat het is verworpen.</text:p>
        <text:p text:style-name="ifm_p_indent.0.13in_ifm">Ik stel vast dat door de verwerping van dit gewijzigde amendement het andere op stuk nr. 30 voorkomende gewijzigde amendement als verworpen kan worden beschouwd.</text:p>
        <text:p text:style-name="ifm_p_mt.3.38mm_ifm"><text:variable-set text:name="spreker" text:display="none" text:formula="ooow:" office:value-type="string" office:string-value=""/>In stemming komt het gewijzigde amendement-Smits (stuk nr. 1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gewijzigde amendement hebben gestemd en de aanwezige leden van de overige fracties ertegen, zodat het is verworpen.</text:p>
        <text:p text:style-name="ifm_p_indent.0.13in_ifm">Ik stel vast dat door de verwerping van dit gewijzigde amendement het andere op stuk nr. 11 voorkomende gewijzigde amendement als verworpen kan worden beschouwd.</text:p>
        <text:p text:style-name="ifm_p_mt.3.38mm_ifm"><text:variable-set text:name="spreker" text:display="none" text:formula="ooow:" office:value-type="string" office:string-value=""/>In stemming komt onderdeel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it onderdeel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Çelik (stuk nr. 14, I) tot het invoegen van onderdeel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indent.0.13in_ifm">Ik stel vast dat door de verwerping van dit gewijzigde amendement de overige op stuk nr. 14 voorkomende gewijzigde amendementen als verworpen kunnen worden beschouwd.</text:p>
        <text:p text:style-name="ifm_p_mt.3.38mm_ifm"><text:variable-set text:name="spreker" text:display="none" text:formula="ooow:" office:value-type="string" office:string-value=""/>In stemming komt artikel III, zoals gewijzigd door de aanneming van de nader gewijzigde amendementen-Beertema (stuk nrs. 28,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artikel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GroenLinks,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artikel IV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onderdeel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it onderdeel hebben gestemd en de aanwezige leden van de overige fracties ertegen, zodat het is aangenomen.</text:p>
        <text:p text:style-name="ifm_p_mt.3.38mm_ifm"><text:variable-set text:name="spreker" text:display="none" text:formula="ooow:" office:value-type="string" office:string-value=""/>In stemming komt artikel IVB, zoals gewijzigd door de aanneming van de nader gewijzigde amendementen-Beertema (stuk nrs. 28, III en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Van der Ham (stuk nr. 13) tot het invoegen van onderdeel 0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66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artikel IV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artikel IV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artikel IV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het CDA, de PVV en de ChristenUnie voor dit artikel hebben gestemd en de aanwezige leden van de overige fracties ertegen, zodat het is aangenomen.</text:p>
        <text:p text:style-name="ifm_p_mt.3.38mm_ifm"><text:variable-set text:name="spreker" text:display="none" text:formula="ooow:" office:value-type="string" office:string-value=""/>In stemming komt artikel IV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artikel 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artikel V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en de PVV voor dit artikel hebben gestemd en de aanwezige leden van de overige fracties ertegen, zodat het is aangenomen.</text:p>
        <text:p text:style-name="ifm_p_indent.0.13in_ifm">Ik geef gelegenheid tot het afleggen van stemverklaringen vooraf. Het woord is aan de heer Çelik en vervolgens aan de heer Van der Ham.</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In 2007 hebben leerlingen in ons land terecht actie gevoerd tegen de zogenaamde ophokuren in het voortgezet onderwijs. Scholieren verdienen immers het beste onderwijs, zodat elk talent zich maximaal kan ontplooien. Dit wetsvoorstel moest ervoor zorgen dat leerlingen het onderwijs krijgen waar ze recht hebben. Helaas is de minister in deze missie niet geslaagd. Vanaf het begin heeft de fractie van de Partij van de Arbeid problemen gehad met dit voorstel, omdat het vooral de positie van docenten in het voortgezet onderwijs onnodig verzwakt. Nu daarbovenop het nader gewijzigde amendement-Beertema op stuk nr. 28 is aangenomen, waarmee de oorspronkelijke 1040 urennorm weer wordt vastgelegd in de wet, zijn we helemaal terug bij af. Overal in het land protesteren leraren, schoolbesturen en scholieren tegen dit wetsvoorstel. Wij voelen ons door hen gesteund en zullen uit overtuiging tegen het wetsvoorstel stemmen.</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Leerlingen moeten les krijgen en niet worden opgehokt. Daarom is de intentie van het wetsvoorstel waar wij zo meteen over gaan stemmen, goed. Maar er is in het traject naar dit moment heel veel goeds gesneuveld. Dat begon al bij de instelling van de commissie-Cornielje, die tot een urennorm moest komen, maar wel onder de voorwaarde dat die geen extra geld zou kosten. Dit wetsvoorstel pakt ook nog onnodig vakantiedagen van docenten af. Door het nader gewijzigde amendement-Beertema is de urennorm nog eens verhoogd naar 1040 uur, zonder financiële dekking. D66 wil meer echte lesuren met een bevoegde docent voor de klas, maar met dit wetsvoorstel wordt een urennorm over de schutting van het onderwijs gekieperd bij de scholen zonder geld om dat werkelijk te realiseren.
Daarom kunnen wij helaas niet instemmen met dit wetsvoorstel.</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Van der Ham/Biskop (32640,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Biskop (32640,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motie-Biskop (32640,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S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Smits (32640,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Smits (32640,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2640,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2640,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aver (32640,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aver (32640,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derwijskwaliteit</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onder meer de Wet op het voortgezet onderwijs in verband met onderwijskwaliteit, onderwijstijd en vakanties (3264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12012-29-14</meta:user-defined>
    <meta:user-defined meta:name="DC.title">Stemmingen in verband met het wetsvoorstel Wijziging van onder meer de Wet op het voortgezet onderwijs in verband met onderwijskwaliteit, onderwijstijd en vakanties (32640)</meta:user-defined>
    <meta:user-defined meta:name="OVERHEIDop.behandeldDossier">32640</meta:user-defined>
    <meta:user-defined meta:name="OVERHEIDop.behandeldDossier">32640;16</meta:user-defined>
    <meta:user-defined meta:name="OVERHEIDop.behandeldDossier">32640;17</meta:user-defined>
    <meta:user-defined meta:name="OVERHEIDop.behandeldDossier">32640;18</meta:user-defined>
    <meta:user-defined meta:name="OVERHEIDop.behandeldDossier">32640;19</meta:user-defined>
    <meta:user-defined meta:name="OVERHEIDop.behandeldDossier">32640;20</meta:user-defined>
    <meta:user-defined meta:name="OVERHEIDop.behandeldDossier">32640;21</meta:user-defined>
    <meta:user-defined meta:name="OVERHEIDop.behandeldDossier">32640;22</meta:user-defined>
    <meta:user-defined meta:name="OVERHEIDop.behandeldDossier">32640;23</meta:user-defined>
    <meta:user-defined meta:name="OVERHEIDop.behandeldDossier">32640;24</meta:user-defined>
    <meta:user-defined meta:name="OVERHEIDop.behandeldDossier">32640;31</meta:user-defined>
    <meta:user-defined meta:name="OVERHEIDop.startpagina">27</meta:user-defined>
    <meta:user-defined meta:name="OVERHEIDop.eindpagina">30</meta:user-defined>
    <meta:user-defined meta:name="OVERHEIDop.handelingenItemNummer">14</meta:user-defined>
    <meta:user-defined meta:name="OVERHEIDop.versieInformatie"/>
    <meta:user-defined meta:name="DCTERMS.W3CDTF/DCTERMS.issued">2011-11-29</meta:user-defined>
  </office:meta>
</office:document-meta>
</file>