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9e vergadering</text:p>
          </table:table-cell>
          <table:table-cell>
            <text:p>Dinsdag 29 nov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9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text:p><text:p text:style-name="ifm_p_mt.3.38mm_ifm">en mevrouw Van Bijsterveldt-Vliegenthart, minister van Onderwijs, Cultuur en Wetenschap, de heer Donner, minister van Binnenlandse Zaken en Koninkrijksrelaties, de heer Hillen, minister van Defensie, de heer De Krom, staatssecretaris van Sociale Zaken en Werkgelegenheid, de heer Leers, minister voor Immigratie en Asiel, de heer Opstelten, minister van Veiligheid en Justitie,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9-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29</meta:user-defined>
  </office:meta>
</office:document-meta>
</file>