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27e vergadering</text:p>
          </table:table-cell>
          <table:table-cell>
            <text:p>Woensdag 23 november 2011</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Bosma</text:span>
         </text:p><text:p text:style-name="ifm_p_mt.3.38mm_ifm">Aanwezig zijn 110 leden der Kamer, te weten:</text:p><text:p text:style-name="ifm_p_mt.3.38mm_ifm">Agema, Albayrak, Aptroot, Azmani, Bashir, Van Beek, Van Bemmel, Berckmoes-Duindam, Berndsen, Biskop, Blanksma-van den Heuvel, Blok, Van Bochove, De Boer, Van Bommel, Bontes, Bosma, Bosman, Bouwmeester, Brinkman, Ten Broeke, Bruins Slot, Van der Burg, De Caluwé, Çelik, Cohen, Çörüz, Van Dekken, Dibi, Tony van Dijck, Dijkgraaf, Dijkhoff, Dijksma, Dikkers, Dille, Driessen, Eijsink, El Fassed, Elias, Ferrier, Fritsma, Van Gent, Van Gerven, Gesthuizen, Groot, Hachchi, Van Haersma Buma, Harbers, Heijnen, Helder, Hennis-Plasschaert, Hernandez, Van Hijum, Houwers, Huizing, Jacobi, Paulus Jansen, De Jong, Klaver, Van Klaveren, Klijnsma, Knops, Kooiman, Koopmans, Koppejan, Kortenoeven, Leegte, Leijten, De Liefde, Lodders, Lucas, Van Miltenburg, Monasch, De Mos, Mulder, Omtzigt, Ormel, Ouwehand, Pechtold, Peters, Van Raak, Recourt, Roemer, De Roon, De Rouwe, Samsom, Sap, Schouten, Schouw, Slob, Smeets, Smilde, Snijder-Hazelhoff, Van der Staaij, Sterk, Taverne, Van Tongeren, Van Toorenburg, Van der Veen, Van Veldhoven, Venrooy-van Ark, Verbeet, Verhoeven, Van Vliet, Voordewind, Voortman, Van der Werf, Wilders, De Wit en Ziengs,</text:p><text:p text:style-name="ifm_p_mt.3.38mm_ifm">en de heer Atsma, staatssecretaris van Infrastructuur en Milieu, de heer Knapen, staatssecretaris van Buitenlandse Zaken, de heer Rosenthal, minister van Buitenlandse Zaken, en mevrouw Schultz van Haegen-Maas Geesteranus, minister van Infrastructuur en Milieu.</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e dat er geen afmeldingen zijn.</text:p><text:p text:style-name="ifm_p_mt.3.38mm_ifm">Deze mededeling wordt voor kennisgeving aangenom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3 november 2011<text:line-break/>TK<text:s/>27</text:p>
            </table:table-cell>
            <table:table-cell office:value-type="string" table:style-name="handelingen.footer.cel">
              <text:p>27-<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1-11-23</meta:user-defined>
    <meta:user-defined meta:name="OVERHEID.StatenGeneraal/DC.creator">Tweede Kamer der Staten-Generaal</meta:user-defined>
    <dc:language>nl</dc:language>
    <meta:user-defined meta:name="OVERHEIDop.publicationIssue">2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27-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1-11-23</meta:user-defined>
  </office:meta>
</office:document-meta>
</file>