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Stemmingen Gemeenschappelijk Landbouwbeleid</text:h>
        <text:p text:style-name="ifm_p_mt.3.38mm_ifm">Aan de orde zijn de <text:span text:style-name="ifm_span_font.bold_ifm">stemmingen</text:span> in verband met de <text:span text:style-name="ifm_span_font.bold_ifm">brief van de voorzitter van de vaste commissie voor Europese Zaken met het verzoek een parlementair voorbehoud te plaatsen bij de EU-wetgevingsvoorstellen inzake het Gemeenschappelijk Landbouwbeleid 2014–2020 (</text:span><text:span text:style-name="ifm_span_font.bold_ifm">33091, nr. 2</text:span><text:span text:style-name="ifm_span_font.bold_ifm">).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de vaste commissie voor Europese Zaken te besluiten en de regering te verzoeken, een parlementair behandelvoorbehoud te laten vastlegg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7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Gemeenschappelijk Landbouwbeleid</text:p>
            </table:table-cell>
            <table:table-cell/>
            <table:table-cell office:value-type="string" table:style-name="handelingen.footer.cel">
              <text:p text:style-name="Basis">22 november 2011<text:line-break/>TK<text:s/>26</text:p>
            </table:table-cell>
            <table:table-cell office:value-type="string" table:style-name="handelingen.footer.cel">
              <text:p>26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Stemmingen in verband met de brief van de voorzitter van de vaste commissie voor Europese Zaken met het verzoek een parlementair voorbehoud te plaatsen bij de EU-wetgevingsvoorstellen inzake het Gemeenschappelijk Landbouwbeleid 2014–2020 (33091, nr. 2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22</meta:user-defined>
    <meta:user-defined meta:name="OVERHEID.StatenGeneraal/DC.creator">Tweede Kamer der Staten-Generaal</meta:user-defined>
    <dc:language>nl</dc:language>
    <meta:user-defined meta:name="OVERHEIDop.publicationIssue">2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ParlID/DC.identifier">h-tk-20112012-26-9</meta:user-defined>
    <meta:user-defined meta:name="DC.title">Stemmingen in verband met de brief van de voorzitter van de vaste commissie voor Europese Zaken met het verzoek een parlementair voorbehoud te plaatsen bij de EU-wetgevingsvoorstellen inzake het Gemeenschappelijk Landbouwbeleid 2014–2020 (33091, nr. 2)</meta:user-defined>
    <meta:user-defined meta:name="OVERHEIDop.behandeldDossier">33091;2</meta:user-defined>
    <meta:user-defined meta:name="OVERHEIDop.startpagina">17</meta:user-defined>
    <meta:user-defined meta:name="OVERHEIDop.eindpagina">17</meta:user-defined>
    <meta:user-defined meta:name="OVERHEIDop.handelingenItemNummer">9</meta:user-defined>
    <meta:user-defined meta:name="OVERHEIDop.versieInformatie"/>
    <meta:user-defined meta:name="DCTERMS.W3CDTF/DCTERMS.issued">2011-11-22</meta:user-defined>
  </office:meta>
</office:document-meta>
</file>