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Notitie privacybeleid</text:h>
        <text:p text:style-name="ifm_p_mt.3.38mm_ifm">Aan de orde zijn <text:span text:style-name="ifm_span_font.bold_ifm">de stemmingen over moties</text:span>, ingediend bij het debat over <text:span text:style-name="ifm_span_font.bold_ifm">de Notitie privacybeleid</text:span>,</text:p>
        <text:p text:style-name="ifm_p_indent.0.13in_ifm">te weten: </text:p>
        <text:p text:style-name="ifm_p_ifm">-  de motie-Elissen/Schouw over opslag en beheer gegevens (32761, nr. 5);</text:p>
        <text:p text:style-name="ifm_p_ifm">-  de motie-Van der Steur c.s. over een gezamenlijke regeling voor de bescherming van gegevens (32761, nr. 7);</text:p>
        <text:p text:style-name="ifm_p_ifm">-  de motie-Schouw/Elissen over uitvoering van de motie-Franken c.s. (32761, nr. 8);</text:p>
        <text:p text:style-name="ifm_p_ifm">-  de motie-Schouw over het legaal verspreiden van camerabeelden (32761, nr. 9);</text:p>
        <text:p text:style-name="ifm_p_ifm">-  de motie-Recourt c.s. over toestemming van ouders van minderjarigen (32761, nr. 10);</text:p>
        <text:p text:style-name="ifm_p_ifm">-  de motie-Recourt c.s. over de plicht om minderjarigen te beschermen (32761, nr. 11).</text:p>
        <text:p text:style-name="ifm_p_mt.3.38mm_ifm">(Zie vergadering van 17 nov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Elissen/Schouw (32761, nr. 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ederlandse overheid, mede door wetgeving in andere landen (o.a. de Patriot Act), onvoldoende garanties kan bieden ten aanzien van de bescherming van gegevens van burgers;</text:p>
        <text:p text:style-name="ifm_p_mt.3.38mm_ifm">overwegende dat de Nederlandse overheid wél de verantwoordelijkheid draagt om de haar ter beschikking gestelde gegevens optimaal te beschermen;</text:p>
        <text:p text:style-name="ifm_p_mt.3.38mm_ifm">overwegende dat het beveiligingsniveau dat van toepassing is afhankelijk dient te zijn van het type gegevens dat wordt opgeslagen en bijvoorbeeld gegevens in de GBA, maar ook de gegevens die worden opgeslagen door de AIVD, de politie en de Belastingdienst, het hoogste beschermingsniveau behoeven;</text:p>
        <text:p text:style-name="ifm_p_mt.3.38mm_ifm">overwegende dat het risico op het verliezen van deze gegevens toeneemt wanneer deze gegevens buiten Nederland worden opgeslagen en/of met behulp van buitenlandse dienstverleners worden beheerd;</text:p>
        <text:p text:style-name="ifm_p_mt.3.38mm_ifm">overwegende dat Europese aanbestedingsregels en wetgeving ruimte bieden om in het nationaal belang (veiligheid, privacy, databescherming) voorbehoud te maken en nadere regels te stellen;</text:p>
        <text:p text:style-name="ifm_p_mt.3.38mm_ifm">verzoekt de regering om bij aanbesteding met betrekking tot opslag en beheer van gegevens van Nederlandse burgers, daar waar die gegevens het hoogste niveau van dataprotectie behoeven, de voorwaarde op te nemen dat in geval van conflicterende jurisdictie of om zulks te voorkomen exclusief het Nederlands recht van toepassing dient te worden verklaard,</text:p>
        <text:p text:style-name="ifm_p_mt.3.38mm_ifm">en gaat over tot de orde van de dag.</text:p>
        <text:p text:style-name="ifm_p_mt.3.38mm_ifm">Naar mij blijkt, wordt de indiening ervan voldoende ondersteund.</text:p>
        <text:p text:style-name="ifm_p_mt.3.38mm_ifm">Zij krijgt nr. 13 (32761).</text:p>
        <text:p text:style-name="ifm_p_mt.3.38mm_ifm">Ik stel vast dat wij hier nu over kunnen stemmen.</text:p>
        <text:p text:style-name="ifm_p_mt.3.38mm_ifm"><text:variable-set text:name="spreker" text:display="none" text:formula="ooow:" office:value-type="string" office:string-value=""/>Aangezien de motie-Schouw (32761, nr. 9) is ingetrokken, maakt zij geen onderwerp van behandeling meer uit.</text:p>
        <text:p text:style-name="ifm_p_mt.3.38mm_ifm">In stemming komt de gewijzigde motie-Elissen/Schouw (32761,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gewijzigde motie hebben gestemd en de aanwezige leden van de fractie van de VVD ertegen, zodat zij is aangenomen.</text:p>
        <text:p text:style-name="ifm_p_mt.3.38mm_ifm"><text:variable-set text:name="spreker" text:display="none" text:formula="ooow:" office:value-type="string" office:string-value=""/>In stemming komt de motie-Van der Steur c.s. (32761,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Schouw/Elissen (32761,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Recourt c.s. (32761,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Recourt c.s. (32761,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het CDA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Notitie privacybeleid</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Stemmingen over moties, ingediend bij het debat over de Notitie privacybel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OVERHEIDop.ParlID/DC.identifier">h-tk-20112012-26-18</meta:user-defined>
    <meta:user-defined meta:name="DC.title">Stemmingen over moties, ingediend bij het debat over de Notitie privacybeleid</meta:user-defined>
    <meta:user-defined meta:name="OVERHEIDop.behandeldDossier">32761;10</meta:user-defined>
    <meta:user-defined meta:name="OVERHEIDop.behandeldDossier">32761;11</meta:user-defined>
    <meta:user-defined meta:name="OVERHEIDop.behandeldDossier">32761;13</meta:user-defined>
    <meta:user-defined meta:name="OVERHEIDop.behandeldDossier">32761;5</meta:user-defined>
    <meta:user-defined meta:name="OVERHEIDop.behandeldDossier">32761;7</meta:user-defined>
    <meta:user-defined meta:name="OVERHEIDop.behandeldDossier">32761;8</meta:user-defined>
    <meta:user-defined meta:name="OVERHEIDop.behandeldDossier">32761;9</meta:user-defined>
    <meta:user-defined meta:name="OVERHEIDop.startpagina">34</meta:user-defined>
    <meta:user-defined meta:name="OVERHEIDop.eindpagina">34</meta:user-defined>
    <meta:user-defined meta:name="OVERHEIDop.handelingenItemNummer">18</meta:user-defined>
    <meta:user-defined meta:name="OVERHEIDop.versieInformatie"/>
    <meta:user-defined meta:name="DCTERMS.W3CDTF/DCTERMS.issued">2011-11-22</meta:user-defined>
  </office:meta>
</office:document-meta>
</file>