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Reactie op verzoek commissie om een uiteenzetting van de stand van zaken omtrent de 1F-problematiek – 19637-1475
            </text:p>
        <text:p text:style-name="ifm_p_indent.0.13in_ifm">minister voor Immigratie en Asiel, G.B.M. Leers – 15 november 2011</text:p>
        <text:p text:style-name="ifm_p_indent.0.13in_ifm">Rondgezonden en gepubliceerd</text:p>
        <text:p text:style-name="ifm_p_mt.3.38mm_ifm">Geannoteerde agenda Energieraad, 24 november 2011 – 21501-33-345
            </text:p>
        <text:p text:style-name="ifm_p_indent.0.13in_ifm">minister van Economische Zaken, Landbouw en Innovatie, M.J.M. Verhagen – 16 november 2011</text:p>
        <text:p text:style-name="ifm_p_indent.0.13in_ifm">Rondgezonden en gepubliceerd</text:p>
        <text:p text:style-name="ifm_p_mt.3.38mm_ifm">Reactie op motie-Leijten/De Mos (33000-XVI, nr. 44) en motie-Wolbert c.s. (33000-XVI, nr. 33) m.b.t. het Valysvervoer – 25847-100
            </text:p>
        <text:p text:style-name="ifm_p_indent.0.13in_ifm">staatssecretaris van Volksgezondheid, Welzijn en Sport, M.L.L.E. Veldhuijzen van Zanten-Hyllner – 15 november 2011</text:p>
        <text:p text:style-name="ifm_p_indent.0.13in_ifm">Rondgezonden en gepubliceerd</text:p>
        <text:p text:style-name="ifm_p_mt.3.38mm_ifm">Aanbieding van de Informatiseringsstrategie (I-strategie) Rijk – 26643-216
            </text:p>
        <text:p text:style-name="ifm_p_indent.0.13in_ifm">minister van Binnenlandse Zaken en Koninkrijksrelaties, J.P.H. Donner – 15 november 2011</text:p>
        <text:p text:style-name="ifm_p_indent.0.13in_ifm">Rondgezonden en gepubliceerd</text:p>
        <text:p text:style-name="ifm_p_mt.3.38mm_ifm">Bevestiging tegemoetkoming verzoek toezending onderzoek naar het gebruik van de overeenkomst van opdracht aan de onderkant van de arbeidsmarkt voor 10 december – 29544-356
            </text:p>
        <text:p text:style-name="ifm_p_indent.0.13in_ifm">minister van Sociale Zaken en Werkgelegenheid, H.G.J. Kamp – 11 november 2011</text:p>
        <text:p text:style-name="ifm_p_indent.0.13in_ifm">Rondgezonden en gepubliceerd</text:p>
        <text:p text:style-name="ifm_p_mt.3.38mm_ifm">Voortgang van de implementatie van Automatische Trein Beïnvloeding Verbeterde versie (ATB-Vv) en de effectiviteit van ATB-Vv – 29893-126
            </text:p>
        <text:p text:style-name="ifm_p_indent.0.13in_ifm">minister van Infrastructuur en Milieu, M.H. Schultz van Haegen-Maas Geesteranus – 11 november 2011</text:p>
        <text:p text:style-name="ifm_p_indent.0.13in_ifm">Rondgezonden en gepubliceerd</text:p>
        <text:p text:style-name="ifm_p_mt.3.38mm_ifm">Informatie en uitwerking over enkele toezeggingen inzake het onderzoek van de Departementale Auditdienst naar besteding van de spoorbudgetten – 29984-276
            </text:p>
        <text:p text:style-name="ifm_p_indent.0.13in_ifm">minister van Infrastructuur en Milieu, M.H. Schultz van Haegen-Maas Geesteranus – 11 november 2011</text:p>
        <text:p text:style-name="ifm_p_indent.0.13in_ifm">Rondgezonden en gepubliceerd</text:p>
        <text:p text:style-name="ifm_p_mt.3.38mm_ifm">Wetenschaps-, Technologie- &amp; Innovatieindicatoren 2011 – 31288-241
            </text:p>
        <text:p text:style-name="ifm_p_indent.0.13in_ifm">staatssecretaris van Onderwijs, Cultuur en Wetenschap, H. Zijlstra – 15 november 2011</text:p>
        <text:p text:style-name="ifm_p_indent.0.13in_ifm">Rondgezonden en gepubliceerd</text:p>
        <text:p text:style-name="ifm_p_mt.3.38mm_ifm">Uitgangspunten concentratiebeleid rijkskantoren – 31490-76
            </text:p>
        <text:p text:style-name="ifm_p_indent.0.13in_ifm">minister van Binnenlandse Zaken en Koninkrijksrelaties, J.P.H. Donner – 14 november 2011</text:p>
        <text:p text:style-name="ifm_p_indent.0.13in_ifm">Rondgezonden en gepubliceerd</text:p>
        <text:p text:style-name="ifm_p_mt.3.38mm_ifm">Ronselen van meisjes in jeugdzorginstellingen door loverboys – 31839-143
            </text:p>
        <text:p text:style-name="ifm_p_indent.0.13in_ifm">staatssecretaris van Volksgezondheid, Welzijn en Sport, M.L.L.E. Veldhuijzen van Zanten-Hyllner – 14 november 2011</text:p>
        <text:p text:style-name="ifm_p_indent.0.13in_ifm">Rondgezonden en gepubliceerd</text:p>
        <text:p text:style-name="ifm_p_mt.3.38mm_ifm">Overzicht terugstortingen pensioenfondsen – 32043-72
            </text:p>
        <text:p text:style-name="ifm_p_indent.0.13in_ifm">minister van Sociale Zaken en Werkgelegenheid, H.G.J. Kamp – 14 november 2011</text:p>
        <text:p text:style-name="ifm_p_indent.0.13in_ifm">Rondgezonden en gepubliceerd</text:p>
        <text:p text:style-name="ifm_p_mt.3.38mm_ifm">Bestrijden schijnzelfstandigheid in de prostitutiebranche – 32211-64
            </text:p>
        <text:p text:style-name="ifm_p_indent.0.13in_ifm">minister van Sociale Zaken en Werkgelegenheid, H.G.J. Kamp – 15 november 2011</text:p>
        <text:p text:style-name="ifm_p_indent.0.13in_ifm">Rondgezonden en gepubliceerd</text:p>
        <text:p text:style-name="ifm_p_mt.3.38mm_ifm">Voortgangsrapportage stresstest onderzoeksreactoren Delft en Petten – 32645-31
            </text:p>
        <text:p text:style-name="ifm_p_indent.0.13in_ifm">minister van Economische Zaken, Landbouw en Innovatie, M.J.M. Verhagen – 16 november 2011</text:p>
        <text:p text:style-name="ifm_p_indent.0.13in_ifm">Rondgezonden en gepubliceerd</text:p>
        <text:p text:style-name="ifm_p_mt.3.38mm_ifm">Reactie op de aanval van de Iraanse overheid op Bahá'í Institute for Hoger Onderwijs (BIHE) – 32735-38
            </text:p>
        <text:p text:style-name="ifm_p_indent.0.13in_ifm">minister van Buitenlandse Zaken, U. Rosenthal – 8 november 2011</text:p>
        <text:p text:style-name="ifm_p_indent.0.13in_ifm">Rondgezonden en gepubliceerd</text:p>
        <text:p text:style-name="ifm_p_mt.3.38mm_ifm">Toezegging over klantenraden – 33000-VIII-24
            </text:p>
        <text:p text:style-name="ifm_p_indent.0.13in_ifm">minister van Onderwijs, Cultuur en Wetenschap, J.M. van Bijsterveldt-Vliegenthart – 10 november 2011</text:p>
        <text:p text:style-name="ifm_p_indent.0.13in_ifm">Rondgezonden en gepubliceerd</text:p>
        <text:p text:style-name="ifm_p_mt.3.38mm_ifm">Najaarsnota 2011 – 33090
            </text:p>
        <text:p text:style-name="ifm_p_indent.0.13in_ifm">minister van Financiën, J.C. de Jager – 16 november 2011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het antwoord aan het Humanistisch Verbond m.b.t. de zorg over de voorgenomen bezuinigingen – 2011Z20785
            </text:p>
        <text:p text:style-name="ifm_p_indent.0.13in_ifm">minister van Onderwijs, Cultuur en Wetenschap, J.M. van Bijsterveldt-Vliegenthart – 24 oktober 2011</text:p>
        <text:p text:style-name="ifm_p_indent.0.13in_ifm">Doorzenden aan de betrokken commissie(s)</text:p>
        <text:p text:style-name="ifm_p_mt.3.38mm_ifm">Planningsoverzicht Jeugdzorg – 2011Z20807
            </text:p>
        <text:p text:style-name="ifm_p_indent.0.13in_ifm">staatssecretaris van Volksgezondheid, Welzijn en Sport, M.L.L.E. Veldhuijzen van Zanten-Hyllner – 24 oktober 2011</text:p>
        <text:p text:style-name="ifm_p_indent.0.13in_ifm">Doorzenden aan de betrokken commissie(s)</text:p>
        <text:p text:style-name="ifm_p_mt.3.38mm_ifm">Reactie op het verzoek inzake IKV Pax Christi rapport "The EU as a peacebuilder in Kosovo" – 2011Z20815
            </text:p>
        <text:p text:style-name="ifm_p_indent.0.13in_ifm">minister van Buitenlandse Zaken, U. Rosenthal – 24 oktober 2011</text:p>
        <text:p text:style-name="ifm_p_indent.0.13in_ifm">Doorzenden aan de betrokken commissie(s)</text:p>
        <text:p text:style-name="ifm_p_mt.3.38mm_ifm">Reactie op een brief met het verzoek om onderzoek naar subsidieverlening voor maatwerkadviezen van Segon en rechtsgeldigheid van afgegeven energielabels – 2011Z20906
            </text:p>
        <text:p text:style-name="ifm_p_indent.0.13in_ifm">minister van Binnenlandse Zaken en Koninkrijksrelaties, J.P.H. Donner – 25 oktober 2011</text:p>
        <text:p text:style-name="ifm_p_indent.0.13in_ifm">Doorzenden aan de betrokken commissie(s)</text:p>
        <text:p text:style-name="ifm_p_mt.3.38mm_ifm">Reactie op een mail over de uitvoering van de regeling Ruimte voor ruimte (sts ELI) – 2011Z20921
            </text:p>
        <text:p text:style-name="ifm_p_indent.0.13in_ifm">staatssecretaris van Economische Zaken, Landbouw en Innovatie, H. Bleker – 25 oktober 2011</text:p>
        <text:p text:style-name="ifm_p_indent.0.13in_ifm">Doorzenden aan de betrokken commissie(s)</text:p>
        <text:p text:style-name="ifm_p_mt.3.38mm_ifm">Beantwoording van de brief van de Gemeente Leiderdorp over hoogspanningslijnen in bestaande gebieden en gezondheidsrisico's (min ELI) – 2011Z21008
            </text:p>
        <text:p text:style-name="ifm_p_indent.0.13in_ifm">minister van Economische Zaken, Landbouw en Innovatie, M.J.M. Verhagen – 26 oktober 2011</text:p>
        <text:p text:style-name="ifm_p_indent.0.13in_ifm">Doorzenden aan de betrokken commissie(s)</text:p>
        <text:p text:style-name="ifm_p_mt.3.38mm_ifm">Afschrift van de reactie op de brief aan de Stichting gedupeerde Beroepszeilschippers inzake ingebrekestelling Denemarken door de Europese Commissie inzake de Nederlandse zeegaande vloot – 2011Z21068
            </text:p>
        <text:p text:style-name="ifm_p_indent.0.13in_ifm">minister van Infrastructuur en Milieu, M.H. Schultz van Haegen-Maas Geesteranus – 26 oktober 2011</text:p>
        <text:p text:style-name="ifm_p_indent.0.13in_ifm">Doorzenden aan de betrokken commissie(s)</text:p>
        <text:p text:style-name="ifm_p_mt.3.38mm_ifm">Afschrift van de reactie op die brief van LTO Nederland met betrekking tot de overeenkomst Vamil-compensatie (sts ELI) – 2011Z21127
            </text:p>
        <text:p text:style-name="ifm_p_indent.0.13in_ifm">staatssecretaris van Economische Zaken, Landbouw en Innovatie, H. Bleker – 26 oktober 2011</text:p>
        <text:p text:style-name="ifm_p_indent.0.13in_ifm">Doorzenden aan de betrokken commissie(s)</text:p>
        <text:p text:style-name="ifm_p_mt.3.38mm_ifm">Aanbieding afschrift van het antwoord aan de Stichting Ooievaars Research &amp; Knowhow over ooievaar Freedom (sts ELI) – 2011Z21137
            </text:p>
        <text:p text:style-name="ifm_p_indent.0.13in_ifm">staatssecretaris van Economische Zaken, Landbouw en Innovatie, H. Bleker – 26 oktober 2011</text:p>
        <text:p text:style-name="ifm_p_indent.0.13in_ifm">Doorzenden aan de betrokken commissie(s)</text:p>
        <text:p text:style-name="ifm_p_mt.3.38mm_ifm">Besluit inzake het op grond van het woningwaarderingsstelsel toekennen van maximaal 25 extra punten in schaarstegebieden – 2011Z21269
            </text:p>
        <text:p text:style-name="ifm_p_indent.0.13in_ifm">minister van Binnenlandse Zaken en Koninkrijksrelaties, J.P.H. Donner – 27 oktober 2011</text:p>
        <text:p text:style-name="ifm_p_indent.0.13in_ifm">Doorzenden aan de betrokken commissie(s)</text:p>
        <text:p text:style-name="ifm_p_mt.3.38mm_ifm">Reactie op berichtgeving in de media over een brief van de Nederlandse Gemeenten inzake luchtkwaliteit in de Randstad – 2011Z21387
            </text:p>
        <text:p text:style-name="ifm_p_indent.0.13in_ifm">staatssecretaris van Infrastructuur en Milieu, J.J. Atsma – 28 oktober 2011</text:p>
        <text:p text:style-name="ifm_p_indent.0.13in_ifm">Doorzenden aan de betrokken commissie(s)</text:p>
        <text:p text:style-name="ifm_p_mt.3.38mm_ifm">Afschrift van de brief de Stichting Residentiële en Ambulante Zorg m.b.t. levensloop geschikte woningen – 2011Z21432
            </text:p>
        <text:p text:style-name="ifm_p_indent.0.13in_ifm">staatssecretaris van Volksgezondheid, Welzijn en Sport, M.L.L.E. Veldhuijzen van Zanten-Hyllner – 28 oktober 2011</text:p>
        <text:p text:style-name="ifm_p_indent.0.13in_ifm">Doorzenden aan de betrokken commissie(s)</text:p>
        <text:p text:style-name="ifm_p_mt.3.38mm_ifm">Aanbieding afschrift van het antwoord op een brief van het Farmaceutisch Bureau Amsterdam (FBA) m.b.t. de mogelijke overheveling van hiv-middelen – 2011Z21452
            </text:p>
        <text:p text:style-name="ifm_p_indent.0.13in_ifm">minister van Volksgezondheid, Welzijn en Sport, E.I. Schippers – 28 oktober 2011</text:p>
        <text:p text:style-name="ifm_p_indent.0.13in_ifm">Doorzenden aan de betrokken commissie(s)</text:p>
        <text:p text:style-name="ifm_p_mt.3.38mm_ifm">Reactie op de brief van de heer Van D. over de handelswijze door de toenmalige Binnenlandse Veiligheidsdienst – 2011Z21519
            </text:p>
        <text:p text:style-name="ifm_p_indent.0.13in_ifm">minister van Binnenlandse Zaken en Koninkrijksrelaties, J.P.H. Donner – 31 oktober 2011</text:p>
        <text:p text:style-name="ifm_p_indent.0.13in_ifm">Doorzenden aan de betrokken commissie(s)</text:p>
        <text:p text:style-name="ifm_p_mt.3.38mm_ifm">Afschrift antwoordbrief m.b.t. bezwaar tegen bericht ouderbijdrage 2011 – 2011Z21554
            </text:p>
        <text:p text:style-name="ifm_p_indent.0.13in_ifm">staatssecretaris van Onderwijs, Cultuur en Wetenschap, H. Zijlstra – 31 oktober 2011</text:p>
        <text:p text:style-name="ifm_p_indent.0.13in_ifm">Doorzenden aan de betrokken commissie(s)</text:p>
        <text:p text:style-name="ifm_p_mt.3.38mm_ifm">Reactie op verzoek commissie inzake het artikel over gebreken in de hulpverlening door ngo's – 2011Z21647
            </text:p>
        <text:p text:style-name="ifm_p_indent.0.13in_ifm">staatssecretaris van Buitenlandse Zaken, H.P.M. Knapen – 1 november 2011</text:p>
        <text:p text:style-name="ifm_p_indent.0.13in_ifm">Doorzenden aan de betrokken commissie(s)</text:p>
        <text:p text:style-name="ifm_p_mt.3.38mm_ifm">Reactie op het verzoek van de commissie Fin. inzake op de door Taalzeker aangeboden petitie: Zzp'ers willen 0% – 2011Z21758
            </text:p>
        <text:p text:style-name="ifm_p_indent.0.13in_ifm">staatssecretaris van Financiën, F.H.H. Weekers – 2 november 2011</text:p>
        <text:p text:style-name="ifm_p_indent.0.13in_ifm">Doorzenden aan de betrokken commissie(s)</text:p>
        <text:p text:style-name="ifm_p_mt.3.38mm_ifm">Uitnodigingsbrief Grüne Woche 2012 (sts ELI) – 2011Z22185
            </text:p>
        <text:p text:style-name="ifm_p_indent.0.13in_ifm">staatssecretaris van Economische Zaken, Landbouw en Innovatie, H. Bleker – 7 november 2011</text:p>
        <text:p text:style-name="ifm_p_indent.0.13in_ifm">Doorzenden aan de betrokken commissie(s)</text:p>
        <text:p text:style-name="ifm_p_mt.3.38mm_ifm">Aanbieding afschrift van de brief aan de Nederlandse Cystic Fibrosis Stichting in reactie op hun brief van 8 september jongstleden – 2011Z22218
            </text:p>
        <text:p text:style-name="ifm_p_indent.0.13in_ifm">minister van Volksgezondheid, Welzijn en Sport, E.I. Schippers – 7 november 2011</text:p>
        <text:p text:style-name="ifm_p_indent.0.13in_ifm">Doorzenden aan de betrokken commissie(s)</text:p>
        <text:p text:style-name="ifm_p_mt.3.38mm_ifm">Aanbieding afschrift van het antwoord op de brief van S&amp;W consultants BV te Veenendaal van 23 september 2011 over de effecten van kortingen en over het beheersmodel vrij gevestigd medisch specialisten – 2011Z22220
            </text:p>
        <text:p text:style-name="ifm_p_indent.0.13in_ifm">minister van Volksgezondheid, Welzijn en Sport, E.I. Schippers – 7 november 2011</text:p>
        <text:p text:style-name="ifm_p_indent.0.13in_ifm">Doorzenden aan de betrokken commissie(s)</text:p>
        <text:p text:style-name="ifm_p_mt.3.38mm_ifm">Reactie op de brief van SOON en Verenso naar aanleiding van artikelen over het tekort aan specialisten ouderengeneeskunde – 2011Z22225
            </text:p>
        <text:p text:style-name="ifm_p_indent.0.13in_ifm">minister van Volksgezondheid, Welzijn en Sport, E.I. Schippers – 7 november 2011</text:p>
        <text:p text:style-name="ifm_p_indent.0.13in_ifm">Doorzenden aan de betrokken commissie(s)</text:p>
        <text:p text:style-name="ifm_p_mt.3.38mm_ifm">Reactie op verzoek van een burger om aandacht voor informatie over het Koninkrijk der Nederlanden op www.rijksoverheid.nl – 2011Z22325
            </text:p>
        <text:p text:style-name="ifm_p_indent.0.13in_ifm">minister van Binnenlandse Zaken en Koninkrijksrelaties, J.P.H. Donner – 8 november 2011</text:p>
        <text:p text:style-name="ifm_p_indent.0.13in_ifm">Doorzenden aan de betrokken commissie(s)</text:p>
        <text:p text:style-name="ifm_p_mt.3.38mm_ifm">Reactie op verzoek commissie om technische briefing over de Nederlandse en Europese inzet tijdens de jaarlijkse klimaatconferentie van de Verenigde Naties – 2011Z22412
            </text:p>
        <text:p text:style-name="ifm_p_indent.0.13in_ifm">staatssecretaris van Infrastructuur en Milieu, J.J. Atsma – 9 november 2011</text:p>
        <text:p text:style-name="ifm_p_indent.0.13in_ifm">Doorzenden aan de betrokken commissie(s)</text:p>
        <text:p text:style-name="ifm_p_mt.3.38mm_ifm">Afschrift van de reactie aan een burger inzake bezwaar tegen waarde verhuurde woning als overig onroerende zaak m.i.v. 2010 – 2011Z22414
            </text:p>
        <text:p text:style-name="ifm_p_indent.0.13in_ifm">staatssecretaris van Financiën, F.H.H. Weekers – 9 november 2011</text:p>
        <text:p text:style-name="ifm_p_indent.0.13in_ifm">Doorzenden aan de betrokken commissie(s)</text:p>
        <text:p text:style-name="ifm_p_mt.3.38mm_ifm">Vergoeding vakantie uren BSO in 2012 – 2011Z22425
            </text:p>
        <text:p text:style-name="ifm_p_indent.0.13in_ifm">minister van Sociale Zaken en Werkgelegenheid, H.G.J. Kamp – 9 november 2011</text:p>
        <text:p text:style-name="ifm_p_indent.0.13in_ifm">Doorzenden aan de betrokken commissie(s)</text:p>
        <text:p text:style-name="ifm_p_mt.3.38mm_ifm">Reactie op de brief van TNO m.b.t. onterechte zbo-bezuiniging op TNO – 2011Z22440
            </text:p>
        <text:p text:style-name="ifm_p_indent.0.13in_ifm">minister van Financiën, J.C. de Jager – 9 november 2011</text:p>
        <text:p text:style-name="ifm_p_indent.0.13in_ifm">Doorzenden aan de betrokken commissie(s)</text:p>
        <text:p text:style-name="ifm_p_mt.3.38mm_ifm">Reactie op verzoek commissie om resultaten van het onderzoek door professor De Knijff en professor Lindemans over het aantal door het NFI geregistreerde afwijkingen in het dna-productieproces over 1997 tot 2011 – 2011Z22532
            </text:p>
        <text:p text:style-name="ifm_p_indent.0.13in_ifm">minister van Veiligheid en Justitie, I.W. Opstelten – 10 november 2011</text:p>
        <text:p text:style-name="ifm_p_indent.0.13in_ifm">Doorzenden aan de betrokken commissie(s)</text:p>
        <text:p text:style-name="ifm_p_mt.3.38mm_ifm">Reactie op een brief van L.D.V. te H. inzake rechtszittingen van een ondertoezichtstelling bij kinderen/jeugdigen – 2011Z22559
            </text:p>
        <text:p text:style-name="ifm_p_indent.0.13in_ifm">staatssecretaris van Volksgezondheid, Welzijn en Sport, M.L.L.E. Veldhuijzen van Zanten-Hyllner – 10 november 2011</text:p>
        <text:p text:style-name="ifm_p_indent.0.13in_ifm">Doorzenden aan de betrokken commissie(s)</text:p>
        <text:p text:style-name="ifm_p_mt.3.38mm_ifm">Reactie op verzoek commissie inzake een technische briefing Voortgangsrapportage EU-uitbreiding 2011–2012 – 2011Z22585
            </text:p>
        <text:p text:style-name="ifm_p_indent.0.13in_ifm">minister van Buitenlandse Zaken, U. Rosenthal – 10 november 2011</text:p>
        <text:p text:style-name="ifm_p_indent.0.13in_ifm">Doorzenden aan de betrokken commissie(s)</text:p>
        <text:p text:style-name="ifm_p_mt.3.38mm_ifm">Rechtshulpverzoek inzake mevrouw Ingabire – 2011Z22587
            </text:p>
        <text:p text:style-name="ifm_p_indent.0.13in_ifm">staatssecretaris van Veiligheid en Justitie, F. Teeven – 10 november 2011</text:p>
        <text:p text:style-name="ifm_p_indent.0.13in_ifm">Doorzenden aan de betrokken commissie(s)</text:p>
        <text:p text:style-name="ifm_p_mt.3.38mm_ifm">Reactie op verzoek commissie om een technische briefing over de aansluiting van de Betuweroute in Duitsland – 2011Z22850
            </text:p>
        <text:p text:style-name="ifm_p_indent.0.13in_ifm">minister van Infrastructuur en Milieu, M.H. Schultz van Haegen-Maas Geesteranus – 14 november 2011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7 november 2011<text:line-break/>TK<text:s/>25</text:p>
            </table:table-cell>
            <table:table-cell office:value-type="string" table:style-name="handelingen.footer.cel">
              <text:p>25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17</meta:user-defined>
    <meta:user-defined meta:name="OVERHEID.StatenGeneraal/DC.creator">Tweed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25-15</meta:user-defined>
    <meta:user-defined meta:name="DC.title">Lijst van ingekomen stukken</meta:user-defined>
    <meta:user-defined meta:name="OVERHEIDop.behandeldDossier">33090</meta:user-defined>
    <meta:user-defined meta:name="OVERHEIDop.behandeldDossier">19637;1475</meta:user-defined>
    <meta:user-defined meta:name="OVERHEIDop.behandeldDossier">21501-33;345</meta:user-defined>
    <meta:user-defined meta:name="OVERHEIDop.behandeldDossier">25847;100</meta:user-defined>
    <meta:user-defined meta:name="OVERHEIDop.behandeldDossier">26643;216</meta:user-defined>
    <meta:user-defined meta:name="OVERHEIDop.behandeldDossier">29544;356</meta:user-defined>
    <meta:user-defined meta:name="OVERHEIDop.behandeldDossier">29893;126</meta:user-defined>
    <meta:user-defined meta:name="OVERHEIDop.behandeldDossier">29984;276</meta:user-defined>
    <meta:user-defined meta:name="OVERHEIDop.behandeldDossier">31288;241</meta:user-defined>
    <meta:user-defined meta:name="OVERHEIDop.behandeldDossier">31490;76</meta:user-defined>
    <meta:user-defined meta:name="OVERHEIDop.behandeldDossier">31839;143</meta:user-defined>
    <meta:user-defined meta:name="OVERHEIDop.behandeldDossier">32043;72</meta:user-defined>
    <meta:user-defined meta:name="OVERHEIDop.behandeldDossier">32211;64</meta:user-defined>
    <meta:user-defined meta:name="OVERHEIDop.behandeldDossier">32645;31</meta:user-defined>
    <meta:user-defined meta:name="OVERHEIDop.behandeldDossier">32735;38</meta:user-defined>
    <meta:user-defined meta:name="OVERHEIDop.behandeldDossier">33000-VIII;24</meta:user-defined>
    <meta:user-defined meta:name="OVERHEIDop.behandeldDossier">33000-XVI;33</meta:user-defined>
    <meta:user-defined meta:name="OVERHEIDop.behandeldDossier">33000-XVI;44</meta:user-defined>
    <meta:user-defined meta:name="OVERHEIDop.startpagina">121</meta:user-defined>
    <meta:user-defined meta:name="OVERHEIDop.eindpagina">123</meta:user-defined>
    <meta:user-defined meta:name="OVERHEIDop.handelingenItemNummer">15</meta:user-defined>
    <meta:user-defined meta:name="OVERHEIDop.versieInformatie"/>
    <meta:user-defined meta:name="DCTERMS.W3CDTF/DCTERMS.issued">2011-11-17</meta:user-defined>
  </office:meta>
</office:document-meta>
</file>