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moties Belastingplan 2012</text:h>
        <text:p text:style-name="ifm_p_mt.3.38mm_ifm">Aan de orde zijn <text:span text:style-name="ifm_span_font.bold_ifm">de stemmingen over moties</text:span>, ingediend bij de behandeling van <text:span text:style-name="ifm_span_font.bold_ifm">Wijziging van enkele belastingwetten en enige andere wetten (Belastingplan 2012)</text:span>,</text:p>
        <text:p text:style-name="ifm_p_indent.0.13in_ifm">te weten: </text:p>
        <text:p text:style-name="ifm_p_ifm">-  de motie-Van Vliet over de 30%-regeling (33003, nr. 43);</text:p>
        <text:p text:style-name="ifm_p_ifm">-  de motie-Van Vliet over dienstauto's Belastingdienst (33003, nr. 44);</text:p>
        <text:p text:style-name="ifm_p_ifm">-  de motie-Schouten/Omtzigt over vakantiedagen omzetten in gift (33003, nr. 46);</text:p>
        <text:p text:style-name="ifm_p_ifm">-  de motie-Omtzigt c.s. over een budgettair-neutraal alternatief heffingskorting (33003, nr. 50);</text:p>
        <text:p text:style-name="ifm_p_ifm">-  de motie-Omtzigt/Van Vliet over anbiregister (33003, nr. 52);</text:p>
        <text:p text:style-name="ifm_p_ifm">-  de motie-Omtzigt/Van Vliet over overleg met sbbi-koepels (33003, nr. 53);</text:p>
        <text:p text:style-name="ifm_p_ifm">-  de motie-Dijkgraaf over fiscale instrumenten (33003, nr. 54);</text:p>
        <text:p text:style-name="ifm_p_ifm">-  de motie-Groot/Omtzigt over visie op woningcorporaties (33003, nr. 56);</text:p>
        <text:p text:style-name="ifm_p_ifm">-  de motie-Bashir/Irrgang over een openbare database (33003, nr. 58);</text:p>
        <text:p text:style-name="ifm_p_ifm">-  de motie-Bashir over een vermogenswinstbelasting (33003, nr. 59);</text:p>
        <text:p text:style-name="ifm_p_ifm">-  de motie-Bashir over beperking hypotheekrenteaftrek (33003, nr. 60);</text:p>
        <text:p text:style-name="ifm_p_ifm">-  de motie-Braakhuis/Groot over de substance-eisen (33003, nr. 62);</text:p>
        <text:p text:style-name="ifm_p_ifm">-  de motie-Braakhuis over alternatieven voor urencriterium (33003, nr. 63);</text:p>
        <text:p text:style-name="ifm_p_ifm">-  de motie-Braakhuis/Groot over aanschafbelasting brom- en snorfietsen (33003, nr. 64);</text:p>
        <text:p text:style-name="ifm_p_ifm">-  de motie-Braakhuis/Groot over ondergrens zakelijk gebruik leasefiets (33003, nr. 65);</text:p>
        <text:p text:style-name="ifm_p_ifm">-  de motie-Koolmees c.s. over aanpassing fiscaal regime (33003, nr. 66).</text:p>
        <text:p text:style-name="ifm_p_mt.3.38mm_ifm">(Zie vergadering van 16 november 2011.)</text:p>
        <text:p text:style-name="ifm_p_mt.3.38mm_ifm">
            De 
            <text:span text:style-name="ifm_span_font.bold_ifm">voorzitter</text:span>:</text:p>
        <text:p text:style-name="ifm_p_ifm"><text:variable-set text:name="spreker" text:formula="ooow:voorzitter" text:display="none" office:value-type="string" office:string-value="voorzitter"/>Aangezien de motie-Omtzigt c.s. (33003, nr. 50) is ingetrokken, maakt zij geen onderwerp van behandeling meer uit.</text:p>
        <text:p text:style-name="ifm_p_mt.3.38mm_ifm"><text:variable-set text:name="spreker" text:display="none" text:formula="ooow:" office:value-type="string" office:string-value=""/>De motie-Braakhuis (33003, nr. 63)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urencriterium in de zelfstandigenaftrek leidt tot grote irritatie bij zelfstandig ondernemers;</text:p>
        <text:p text:style-name="ifm_p_mt.3.38mm_ifm">van mening dat er goede alternatieven denkbaar zijn, zoals een omzetcriterium of een winstcriterium;</text:p>
        <text:p text:style-name="ifm_p_mt.3.38mm_ifm">overwegende dat de SER ook heeft geadviseerd deze alternatieven nader te onderzoeken;</text:p>
        <text:p text:style-name="ifm_p_mt.3.38mm_ifm">verzoekt de regering, bij het onderzoek naar de winstbox ook de afschaffing van het urencriterium te betrekken en de Tweede Kamer daarover gelijktijdig te informeren,</text:p>
        <text:p text:style-name="ifm_p_mt.3.38mm_ifm">en gaat over tot de orde van de dag.</text:p>
        <text:p text:style-name="ifm_p_mt.3.38mm_ifm">Naar mij blijkt, wordt de indiening ervan voldoende ondersteund.</text:p>
        <text:p text:style-name="ifm_p_mt.3.38mm_ifm">Zij krijgt nr. 79 (3300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motie-Braakhuis/Groot (33003, nr. 65) is in die zin gewijzigd dat zij thans is ondertekend door het lid Braakhuis.</text:p>
        <text:p text:style-name="ifm_p_mt.3.38mm_ifm">Naar mij blijkt, wordt de indiening ervan voldoende ondersteund.</text:p>
        <text:p text:style-name="ifm_p_mt.3.38mm_ifm">Zij krijgt nr. 80 (33003).</text:p>
        <text:p text:style-name="ifm_p_mt.3.38mm_ifm">Ik stel vast dat wij nu over de gewijzigde moties kunnen stemmen.</text:p>
        <text:p text:style-name="ifm_p_mt.3.38mm_ifm">Aangezien de gewijzigde motie-Braakhuis (33003, nr. 80) is ingetrokken, maakt zij geen onderwerp van behandeling meer uit.</text:p>
        <text:p text:style-name="ifm_p_mt.3.38mm_ifm">In stemming komt de motie-Van Vliet (33003, nr. 4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66, de VVD,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Vliet (33003, nr. 4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fractie van de VVD ertegen, zodat zij is aangenomen.</text:p>
        <text:p text:style-name="ifm_p_mt.3.38mm_ifm"><text:variable-set text:name="spreker" text:display="none" text:formula="ooow:" office:value-type="string" office:string-value=""/>In stemming komt de motie-Schouten/Omtzigt (33003, nr. 4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Omtzigt/Van Vliet (33003, nr. 5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D66,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Volgens mij is de motie op stuk nr. 49 overgesl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is aangehouden door de heer Omtzigt.</text:p>
        <text:p text:style-name="ifm_p_mt.3.38mm_ifm"><text:variable-set text:name="spreker" text:display="none" text:formula="ooow:" office:value-type="string" office:string-value=""/>In stemming komt de motie-Omtzigt/Van Vliet (33003, nr. 5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Dijkgraaf (33003, nr. 5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de VVD, de SGP, de ChristenUnie, het CDA en de PVV voor deze motie hebben gestemd en de aanwezige leden van de fractie van de PvdA ertegen, zodat zij is aangenomen.</text:p>
        <text:p text:style-name="ifm_p_mt.3.38mm_ifm"><text:variable-set text:name="spreker" text:display="none" text:formula="ooow:" office:value-type="string" office:string-value=""/>In stemming komt de motie-Groot/Omtzigt (33003, nr. 5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Bashir/Irrgang (33003, nr. 5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en D66 voor deze motie hebben gestemd en de aanwezige leden van de overige fracties ertegen, zodat zij is verwor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Pechtold, u bent zo luidruchtig, wat hebt u geget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en eenvoudige doch voedzame maaltij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kunt u zich ook maar beter als heer Bommel gaan gedragen.</text:p>
        <text:p text:style-name="ifm_p_mt.3.38mm_ifm"><text:variable-set text:name="spreker" text:display="none" text:formula="ooow:" office:value-type="string" office:string-value=""/>In stemming komt de motie-Bashir (33003, nr. 5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Bashir (33003, nr. 6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Braakhuis/Groot (33003, nr. 6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Braakhuis (33003, nr. 7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de VVD, de SGP, de ChristenUnie, het CDA en de PVV voor deze gewijzigde motie hebben gestemd en de aanwezige leden van de fractie van de PvdA ertegen, zodat zij is aangenomen.</text:p>
        <text:p text:style-name="ifm_p_mt.3.38mm_ifm"><text:variable-set text:name="spreker" text:display="none" text:formula="ooow:" office:value-type="string" office:string-value=""/>In stemming komt de motie-Braakhuis/Groot (33003, nr. 6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olmees c.s. (33003, nr. 6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s Belastingplan 2012</text:p>
            </table:table-cell>
            <table:table-cell/>
            <table:table-cell office:value-type="string" table:style-name="handelingen.footer.cel">
              <text:p text:style-name="Basis">17 november 2011<text:line-break/>TK<text:s/>25</text:p>
            </table:table-cell>
            <table:table-cell office:value-type="string" table:style-name="handelingen.footer.cel">
              <text:p>25-<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de behandeling van Wijziging van enkele belastingwetten en enige andere wetten (Belastingplan 2012)</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1-17</meta:user-defined>
    <meta:user-defined meta:name="OVERHEID.StatenGeneraal/DC.creator">Tweede Kamer der Staten-Generaal</meta:user-defined>
    <dc:language>nl</dc:language>
    <meta:user-defined meta:name="OVERHEIDop.publicationIssue">2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OVERHEIDop.ParlID/DC.identifier">h-tk-20112012-25-11</meta:user-defined>
    <meta:user-defined meta:name="DC.title">Stemmingen over moties, ingediend bij de behandeling van Wijziging van enkele belastingwetten en enige andere wetten (Belastingplan 2012)</meta:user-defined>
    <meta:user-defined meta:name="OVERHEIDop.behandeldDossier">33003;43</meta:user-defined>
    <meta:user-defined meta:name="OVERHEIDop.behandeldDossier">33003;44</meta:user-defined>
    <meta:user-defined meta:name="OVERHEIDop.behandeldDossier">33003;46</meta:user-defined>
    <meta:user-defined meta:name="OVERHEIDop.behandeldDossier">33003;50</meta:user-defined>
    <meta:user-defined meta:name="OVERHEIDop.behandeldDossier">33003;52</meta:user-defined>
    <meta:user-defined meta:name="OVERHEIDop.behandeldDossier">33003;53</meta:user-defined>
    <meta:user-defined meta:name="OVERHEIDop.behandeldDossier">33003;54</meta:user-defined>
    <meta:user-defined meta:name="OVERHEIDop.behandeldDossier">33003;56</meta:user-defined>
    <meta:user-defined meta:name="OVERHEIDop.behandeldDossier">33003;58</meta:user-defined>
    <meta:user-defined meta:name="OVERHEIDop.behandeldDossier">33003;59</meta:user-defined>
    <meta:user-defined meta:name="OVERHEIDop.behandeldDossier">33003;60</meta:user-defined>
    <meta:user-defined meta:name="OVERHEIDop.behandeldDossier">33003;62</meta:user-defined>
    <meta:user-defined meta:name="OVERHEIDop.behandeldDossier">33003;63</meta:user-defined>
    <meta:user-defined meta:name="OVERHEIDop.behandeldDossier">33003;64</meta:user-defined>
    <meta:user-defined meta:name="OVERHEIDop.behandeldDossier">33003;65</meta:user-defined>
    <meta:user-defined meta:name="OVERHEIDop.behandeldDossier">33003;66</meta:user-defined>
    <meta:user-defined meta:name="OVERHEIDop.behandeldDossier">33003;79</meta:user-defined>
    <meta:user-defined meta:name="OVERHEIDop.behandeldDossier">33003;80</meta:user-defined>
    <meta:user-defined meta:name="OVERHEIDop.startpagina">48</meta:user-defined>
    <meta:user-defined meta:name="OVERHEIDop.eindpagina">49</meta:user-defined>
    <meta:user-defined meta:name="OVERHEIDop.handelingenItemNummer">11</meta:user-defined>
    <meta:user-defined meta:name="OVERHEIDop.versieInformatie"/>
    <meta:user-defined meta:name="DCTERMS.W3CDTF/DCTERMS.issued">2011-11-17</meta:user-defined>
  </office:meta>
</office:document-meta>
</file>