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VAO klokkenluiders van de agenda af te voeren.</text:p>
        <text:p text:style-name="ifm_p_ifm">Aangezien voor een aantal stukken de termijn is verstreken, stel ik vast, dat wat deze Kamer betreft, de daarbij ter stilzwijgende goedkeuring overgelegde stukken zijn goedgekeurd. Ik stel voor, de volgende stukken voor kennisgeving aan te nemen: 24493-R1557-45; 24493-R1557-46; 23908-(R1519)-84; 23908-(R1519)-98; 23908-(R1519)-97; 24493-R1557-47; 24493-R1557-37; 24493-R1557-43; 24493-R1557-44 en 24493-R1557-49.</text:p>
        <text:p text:style-name="ifm_p_indent.0.13in_ifm">Aangezien voor een aantal stukken de termijnen zijn verstreken, stel ik voor, de volgende stukken voor kennisgeving aan te nemen: 30136-22; 30136-23; 32757-1; 27926-165; 32123-XVIII-10; 27926-139; 27926-169; 32223-1; 32880-1; 32888-1; 29023-85; 32626-6 en 32774-1.</text:p>
        <text:p text:style-name="ifm_p_indent.0.13in_ifm">Ik stel voor, de volgende stukken van de stand van werkzaamheden af te voeren: 29924-68; 2011Z22073; 29924-70; 32775-2; 32775-3; 32500-X-97; 32733-39; 32706-16; 28676-137; 27925-430; 27925-429; 33000-X-9; 27925-428; 32500-X-85; 32500-X-109; 28676-134; 33000-X-5; 33000-X-16; 32775-1; 32623-43; 28686-11; 33000-X-25; 27925-439; 2011Z19831; 29924-71; 33000-X-3; 27925-437; 33000-X-28; 32733-42; 26488-277; 32733-41; 27925-438; 28676-135; 21501-28-71; 27925-433; 32706-14; 32706-17; 2010Z11658; 32389-5; 29453-201; 32500-I-16; 32123-B-18; 32500-VII-75; 32500-B-14; 31490-1; 29924-69; 27926-170; 24587-424; 2011Z18496; 2011Z20082; 29453-209; 2010Z10697; 28750-29; 32500-B-5; 28325-141; 2011Z20477; 27926-171; 29453-206; 30136-36; 29628-205; 31200-XVIII-74; 27926-149; 28750-28; 32500-B-3; 2011Z21269; 29614-26; 29453-157; 32500-VII-92; 32500-B-4; 29453-186; 31700-XVIII-3; 28750-27; 30196-109; 30977-39; 31490-71; 33000-VIII-8; 31700-VII-7; 30977-41; 32123-VII-65; 32360-B-1; 32360-I-1; 32360-C-1; 32360-IIB-1; 32360-IIA-1; 32360-VII-1; 30977-40; 28648-14; 32360-III-1; 32360-XVIII-3; 32370-6; 28479-51; 26643-193; 31910-14; 32500-C-8; 32360-XVIII-5; 29453-205; 29453-204; 31490-52; 32500-C-6; 32123-B-17; 30196-110; 28750-25; 31200-VII-64; 30977-42; 30995-81; 32175-5; 25764-52; 2010Z13089; 2010Z05238; 31490-67; 28325-86; 29628-215; 31200-VII-77; 28325-128; 30111-52; 30196-143; 2011Z04254; 2011Z18509; 32501-18; 2011Z20906; 32847-3; 32123-VII-57; 27926-163; 24503-43; 27926-172; 27926-151; 31700-XVIII-87; 27562-17; 30196-91; 32123-XVIII-59; 29754-206; 31866-8; 31475-1; 2011Z18176; 29453-180; 31700-VII-84; 25764-50; 28750-21; 29628-196; 29628-221; 29453-203; 32500-B-16; 30850-36; 24827-13; 32124-20; 28750-16; 29362-155; 29924-67; 32123-B-16; 32123-VII-73; 30196-145; 32123-III-11; 31490-25; 32467-25; 31143-22; 30995-80; 31757-21; 30573-62; 32123-XVIII-77; 32500-I-3; 32500-IIB-3; 33000-I-3; 32500-B-6; 32500-C-3; 33000-III-5; 32123-IIA-3; 27926-150; 28750-30; 22112-1016; 26643-190; 31142-23; 31475-17; 31757-30; 32443-1; 32123-VII-71; 32214-1; 32847-1; 21501-04-101; 31700-V-128; 28676-99; 32123-V-93; 31700-V-80; 27925-372; 31250-17; 32623-17; 29237-124; 21501-02-1085; 32565-V-3; 27925-403; 31924-V-7; 32623-47; 32500-V-15; 32500-V-53; 29521-170; 23432-264; 27433-66; 30178-5; 31700-V-84; 31933-17; 32623-48; 32623-53; 29237-72; 27925-397; 31250-60; 31494-1; 21501-02-1019; 31203-5; 22112-1112; 23530-90; 31533-1; 33000-V-9; 30162-11; 32500-V-203; 21501-02-978; 31250-20; 31847-14; 32500-V-190; 29521-145; 29521-142; 2011Z19551; 31250-77; 21501-20-390; 33000-V-8; 33000-V-4; 31847-19; 21501-07-615; 31088-7; 27925-338; 31200-V-137; 31703-4; 29521-138; 2011Z18596; 32500-V-205; 32500-V-195; 32500-V-5; 31200-V-138; 22112-1184; 22112-1047; 22112-1053; 22112-867; 22112-942; 22112-1236; 22112-866; 21501-04-104; 28676-62; 28676-95; 21501-04-116; 21501-04-137; 21501-02-1094; 21501-02-1103; 21501-02-992; 26150-72; 30037-9; 31380-2; 28676-92; 32126-5; 31250-21; 32126; 32503; 22831-64; 27925-371; 32734-13; 30573-74; 32500-V-159; 21501-20-552; 30573-70; 31924-V-3; 32360-V-3; 31847-18; 32706-19; 29521-171; 32623-46; 23530-91; 29237-76; 32500-V-148; 32126-6; 32710-V-6; 32710-V-7; 31700-V-98; 24493-R1557-48; 31203-6; 31924-V-8; 29237-99; 31924-V-9; 31200-V-140; 26150-92; 29237-120; 32706-11; 21501-20-438; 29521-150; 31250-5; 26407-37; 22831-63; 27925-401; 31700-V-66; 29237-85; 32623-44; 31200-V-116; 31700-V-12; 32500-V-186; 31585-10; 24804-81; 32735-28; 29237-141; 32623-50; 32605-47; 32500-V-204; 32635-3; 31933-13; 26150-108; 31200-V-135; 33000-V-7; 31250-62; 26234-117; 23432-323; 32735-36; 23432-324; 23432-305; 32623-45; 29237-123; 32500-V-133; 29237-122; 32735-24; 31250-74; 32500-V-132; 2011Z18623; 21501-04-136; 32500-V-188; 23432-325; 32734-12; 33000-V-3; 32123-V-68; 26150-60; 26150-102; 32123-V-91; 31700-V-129; 32500-V-181; 32623-49; 32187-(R1902)-12; 32500-V-196; 25268-58; 31250-42; 32706-13; 27925-402; 29956-16; 31200-V-139; 32605-23; 32706-18; 29237-119; 29237-118; 32123-V-82; 31263-44; 32500-V-206; 31700-V-91; 32500-V-210; 28676-84; 31200-V-84; 30952-59; 23530-83; 29237-73; 29521-137; 31965-V-3; 32710-V-8; 32780-V-3; 32609-V-3; 31792-V-5; 28676-63; 21501-04-132; 26150-97; 32605-51; 21501-04-135; 32123-V-94; 21501-02-1088; 27925-404; 31250-36; 21501-02-1099; 21501-02-1081; 21501-02-1074; 21501-02-1023; 21501-02-1080; 32710-V-9; 21501-04-134; 32735-23; 29237-139; 26150-87; 26150-101; 29237-140; 31263-39; 32500-V-7; 23432-260; 32799-1; 33052-1; 21501-33-285; 30573-52; 30573-54; 29521-75; 29521-70; 32500-V-197; 2011Z21137; 29717-19; 26419-46; 31209-149; 32500-XIII-166; 21501-30-269; 29576-77; 29659-68; 2011Z20473; 2011Z20468; 2011Z13061; 2011Z21127; 2011Z17646; 30825-75; 30825-78; 2011Z21008; 30825-77; 29659-70; 28385-203; 31581-19; 28807-129; 28385-204; 30825-56; 31588-3; 22112-1229; 21501-32-515; 21501-32-514; 29576-86; 30825-82; 32201-17; 32500-XIII-181; 29675-133; 32563-24; 32372-56; 29659-71; 30654-95; 26407-51; 32201-20; 30825-72; 2011Z19194; 26419-45; 29446-79; 28385-212; 32670-4; 26419-47; 26407-57; 32201-19; 28385-206; 32373-11; 26991-275; 29659-74; 29659-67; 26407-56; 2011Z19507; 2011Z19340; 26407-49; 30825-76; 26419-44; 2011Z20921; 27858-98; 32849-3; 30825-67; 28385-209; 29446-80; 30825-73; 2011Z05146; 28385-210; 31253-29; 30825-64; 30825-68; 26407-50; 26407-54; 32563-25; 31920-6; 28286-527; 30654-94; 24095-289; 29659-72; 30825-81; 28385-211; 29502-38; 32588-21; 30825-74; 29717-18; 2011Z20472; 32848-4; 28286-526; 29659-69; 21501-32-512; 22112-1245; 21501-30-270; 21501-30-273; 32563-11; 21501-30-271; 32201-16; 28385-213; 30825-83; 30825-69; 29576-80; 23987-118; 21501-20-550; 31384-(R1850)-30; 23987-117; 21501-20-549; 21501-02-1086; 23987-119; 21501-20-553; 33001; 21501-02-1083; 21501-02-1082; 21501-02-1092; 21501-02-1073; 21501-02-1079; 29628-265; 28741-17; 32500-XVI-166; 2011Z19465; 29754-204; 28867-22; 32761-3; 29452-142; 24587-441; 31839-136; 29754-200; 29754-207; 29614-28; 2011Z19095; 24077-264 en 24587-437.</text:p>
        <text:p text:style-name="ifm_p_mt.3.38mm_ifm">Ik stel voor, aan de agenda toe te voegen het VAO pensioenonderwerp en, met als eerste spreker het lid Ulenbel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e commissie voor Sociale Zaken en Werkgelegenheid heeft het verzoek aan de minister gedaan om een brief aan de Kamer te sturen over de terugstortingen. Wij ontvangen graag heel snel een antwoord op die brief, omdat wij denken dat het handiger is om die voor het VAO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beteke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rappel aan de minister om die brief binnen een week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nnen een week. Dan is de brief op tijd. Wij zullen het stenogram doorgeleiden aan het kabinet.</text:p>
        <text:p text:style-name="ifm_p_indent.0.13in_ifm">Het woord is a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Vandaag is een belangwekkend rapport verschenen van het Sociaal en Cultureel Planbureau over de sociale staat van Nederland. Dat rapport bevat opmerkelijk scherpe kritiek op de sociale gevolgen van het kabinetsbeleid en het bezuinigingsbeleid van het kabinet. Dat lijkt mij meer dan een debat met de minister-president op korte termijn waard. Graag vraag ik dat debat aan, mede namens de collega's Cohen, Roemer, Pechtold, Slob en Thiem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amens de VVD-fractie kan ik zeggen dat wij een dergelijk debat prima vinden. Wij steunen he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de CDA-fractie heeft er geen bezwaar tegen. Wel voeren wij het debat graag mede naar aanleiding van de kabinetsreactie op het rapport. Wellicht kan dat verzoek voorafgaand aan het debat gedaan wor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ok wij hebben geen bezwaar tegen het debat, hoewel wij van mening zijn dat het debat in principe ook bij de begrotingsbehandeling gevoerd kan worden. Dat zou de goede plek zijn. Verder hebben wij geen bezwaar tege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Ik ga met u bekijken wat een goed moment is voor het debat. Wij hebben natuurlijk ook alle begrotingsbehandelingen en de Kamer hecht eraan dat ook het debat over drugs snel gevoerd wordt. Wij zullen bezien of wij een goed moment kunnen vi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fijn. Het mooie van dit debat is dat wij dat op hoofdlijnen met de minister-president kunnen voeren. Een korte kabinetsreactie op hoofdlijnen lijkt mij dan ook een goede zaak. Als het debat niet volgende week gevoerd kan worden, dan stel ik namens de voltallige oppositie voor om het de week daarop te houden, zodat wij op korte termijn over het rapport kunnen spreken. Het kabinet moet zich realiseren dat wij de reactie van het kabinet snel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uiterste best doen en met u in overleg treden. Ik neem aan dat u instemt met een spreektijd van vijf minuten, of anders zes minu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een belangrijk visiedebat, een debat op hoofdlijnen over een belangwekkend thema, dus ik vind w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korter de tijd, hoe beter de hoofdlijnen, zou ik willen zeggen. Zullen wij vijf of zes minuten spreektijd aanhou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Zes minuten lijkt mij heel m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s minuten. U ziet hoe soepel ik vandaag ben. Ik weet ook niet waar dat aan lig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TaxonomieBeleidsagenda/OVERHEID.category">Zorg en gezondheid | Jongeren</meta:user-defined>
    <meta:user-defined meta:name="OVERHEID.TaxonomieBeleidsagenda/OVERHEID.category">Economie | Markttoezicht</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Werk | Organisatie en beleid</meta:user-defined>
    <meta:user-defined meta:name="OVERHEID.TaxonomieBeleidsagenda/OVERHEID.category">Landbouw | Dieren</meta:user-defined>
    <meta:user-defined meta:name="OVERHEID.TaxonomieBeleidsagenda/OVERHEID.category">Cultuur en recreatie | Recreatie</meta:user-defined>
    <meta:user-defined meta:name="OVERHEID.TaxonomieBeleidsagenda/OVERHEID.category">Natuur en milieu | Energie</meta:user-defined>
    <meta:user-defined meta:name="OVERHEID.TaxonomieBeleidsagenda/OVERHEID.category">Verkeer | Organisatie en beleid</meta:user-defined>
    <meta:user-defined meta:name="OVERHEID.TaxonomieBeleidsagenda/OVERHEID.category">Landbouw | Voedselkwaliteit</meta:user-defined>
    <meta:user-defined meta:name="OVERHEID.TaxonomieBeleidsagenda/OVERHEID.category">Openbare orde en veiligheid | Staatsveiligheid</meta:user-defined>
    <meta:user-defined meta:name="OVERHEID.TaxonomieBeleidsagenda/OVERHEID.category">Ruimte en infrastructuur | Ruimtelijke ordening</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Bestuur | De Nederlandse Antillen en Aruba</meta:user-defined>
    <meta:user-defined meta:name="OVERHEID.TaxonomieBeleidsagenda/OVERHEID.category">Economie | ICT</meta:user-defined>
    <meta:user-defined meta:name="OVERHEID.TaxonomieBeleidsagenda/OVERHEID.category">Recht | Bezwaar en klachten</meta:user-defined>
    <meta:user-defined meta:name="OVERHEID.TaxonomieBeleidsagenda/OVERHEID.category">Economie | Bouwnijverheid</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Planten</meta:user-defined>
    <meta:user-defined meta:name="OVERHEID.TaxonomieBeleidsagenda/OVERHEID.category">Ruimte en infrastructuur | Netwerken</meta:user-defined>
    <meta:user-defined meta:name="OVERHEID.TaxonomieBeleidsagenda/OVERHEID.category">Zorg en gezondheid | Voeding</meta:user-defined>
    <meta:user-defined meta:name="OVERHEID.TaxonomieBeleidsagenda/OVERHEID.category">Natuur en milieu | Natuur- en landschapsbeheer</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TaxonomieBeleidsagenda/OVERHEID.category">Economie | Toerisme</meta:user-defined>
    <meta:user-defined meta:name="OVERHEID.TaxonomieBeleidsagenda/OVERHEID.category">Migratie en integratie | Integr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TaxonomieBeleidsagenda/OVERHEID.category">Verkeer | Water</meta:user-defined>
    <meta:user-defined meta:name="OVERHEID.TaxonomieBeleidsagenda/OVERHEID.category">Internationaal | Ontwikkelingssamenwerking</meta:user-defined>
    <meta:user-defined meta:name="OVERHEID.TaxonomieBeleidsagenda/OVERHEID.category">Recht | Bestuursrecht</meta:user-defined>
    <meta:user-defined meta:name="OVERHEID.TaxonomieBeleidsagenda/OVERHEID.category">Internationaal | Militaire missies</meta:user-defined>
    <meta:user-defined meta:name="OVERHEID.TaxonomieBeleidsagenda/OVERHEID.category">Openbare orde en veiligheid | Politie, brandweer en hulpdiensten</meta:user-defined>
    <meta:user-defined meta:name="OVERHEID.TaxonomieBeleidsagenda/OVERHEID.category">Huisvesting | Organisatie en beleid</meta:user-defined>
    <meta:user-defined meta:name="OVERHEID.TaxonomieBeleidsagenda/OVERHEID.category">Financiën | Begroting</meta:user-defined>
    <meta:user-defined meta:name="OVERHEID.TaxonomieBeleidsagenda/OVERHEID.category">Huisvesting | Huren en verhuren</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TaxonomieBeleidsagenda/OVERHEID.category">Onderwijs en wetenschap | Onderzoek en wetenschap</meta:user-defined>
    <meta:user-defined meta:name="OVERHEID.TaxonomieBeleidsagenda/OVERHEID.category">Sociale zekerheid | Ouderen</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24-5</meta:user-defined>
    <meta:user-defined meta:name="DC.title">Regeling van werkzaamheden</meta:user-defined>
    <meta:user-defined meta:name="OVERHEIDop.behandeldDossier">32126</meta:user-defined>
    <meta:user-defined meta:name="OVERHEIDop.behandeldDossier">32503</meta:user-defined>
    <meta:user-defined meta:name="OVERHEIDop.behandeldDossier">21501-02;1019</meta:user-defined>
    <meta:user-defined meta:name="OVERHEIDop.behandeldDossier">21501-02;1023</meta:user-defined>
    <meta:user-defined meta:name="OVERHEIDop.behandeldDossier">21501-02;1073</meta:user-defined>
    <meta:user-defined meta:name="OVERHEIDop.behandeldDossier">21501-02;1074</meta:user-defined>
    <meta:user-defined meta:name="OVERHEIDop.behandeldDossier">21501-02;1079</meta:user-defined>
    <meta:user-defined meta:name="OVERHEIDop.behandeldDossier">21501-02;1080</meta:user-defined>
    <meta:user-defined meta:name="OVERHEIDop.behandeldDossier">21501-02;1081</meta:user-defined>
    <meta:user-defined meta:name="OVERHEIDop.behandeldDossier">21501-02;1082</meta:user-defined>
    <meta:user-defined meta:name="OVERHEIDop.behandeldDossier">21501-02;1083</meta:user-defined>
    <meta:user-defined meta:name="OVERHEIDop.behandeldDossier">21501-02;1085</meta:user-defined>
    <meta:user-defined meta:name="OVERHEIDop.behandeldDossier">21501-02;1086</meta:user-defined>
    <meta:user-defined meta:name="OVERHEIDop.behandeldDossier">21501-02;1088</meta:user-defined>
    <meta:user-defined meta:name="OVERHEIDop.behandeldDossier">21501-02;1092</meta:user-defined>
    <meta:user-defined meta:name="OVERHEIDop.behandeldDossier">21501-02;1094</meta:user-defined>
    <meta:user-defined meta:name="OVERHEIDop.behandeldDossier">21501-02;1099</meta:user-defined>
    <meta:user-defined meta:name="OVERHEIDop.behandeldDossier">21501-02;1103</meta:user-defined>
    <meta:user-defined meta:name="OVERHEIDop.behandeldDossier">21501-02;978</meta:user-defined>
    <meta:user-defined meta:name="OVERHEIDop.behandeldDossier">21501-02;992</meta:user-defined>
    <meta:user-defined meta:name="OVERHEIDop.behandeldDossier">21501-04;101</meta:user-defined>
    <meta:user-defined meta:name="OVERHEIDop.behandeldDossier">21501-04;104</meta:user-defined>
    <meta:user-defined meta:name="OVERHEIDop.behandeldDossier">21501-04;116</meta:user-defined>
    <meta:user-defined meta:name="OVERHEIDop.behandeldDossier">21501-04;132</meta:user-defined>
    <meta:user-defined meta:name="OVERHEIDop.behandeldDossier">21501-04;134</meta:user-defined>
    <meta:user-defined meta:name="OVERHEIDop.behandeldDossier">21501-04;135</meta:user-defined>
    <meta:user-defined meta:name="OVERHEIDop.behandeldDossier">21501-04;136</meta:user-defined>
    <meta:user-defined meta:name="OVERHEIDop.behandeldDossier">21501-04;137</meta:user-defined>
    <meta:user-defined meta:name="OVERHEIDop.behandeldDossier">21501-07;615</meta:user-defined>
    <meta:user-defined meta:name="OVERHEIDop.behandeldDossier">21501-20;390</meta:user-defined>
    <meta:user-defined meta:name="OVERHEIDop.behandeldDossier">21501-20;438</meta:user-defined>
    <meta:user-defined meta:name="OVERHEIDop.behandeldDossier">21501-20;549</meta:user-defined>
    <meta:user-defined meta:name="OVERHEIDop.behandeldDossier">21501-20;550</meta:user-defined>
    <meta:user-defined meta:name="OVERHEIDop.behandeldDossier">21501-20;552</meta:user-defined>
    <meta:user-defined meta:name="OVERHEIDop.behandeldDossier">21501-20;553</meta:user-defined>
    <meta:user-defined meta:name="OVERHEIDop.behandeldDossier">21501-28;71</meta:user-defined>
    <meta:user-defined meta:name="OVERHEIDop.behandeldDossier">21501-30;269</meta:user-defined>
    <meta:user-defined meta:name="OVERHEIDop.behandeldDossier">21501-30;270</meta:user-defined>
    <meta:user-defined meta:name="OVERHEIDop.behandeldDossier">21501-30;271</meta:user-defined>
    <meta:user-defined meta:name="OVERHEIDop.behandeldDossier">21501-30;273</meta:user-defined>
    <meta:user-defined meta:name="OVERHEIDop.behandeldDossier">21501-32;512</meta:user-defined>
    <meta:user-defined meta:name="OVERHEIDop.behandeldDossier">21501-32;514</meta:user-defined>
    <meta:user-defined meta:name="OVERHEIDop.behandeldDossier">21501-32;515</meta:user-defined>
    <meta:user-defined meta:name="OVERHEIDop.behandeldDossier">21501-33;285</meta:user-defined>
    <meta:user-defined meta:name="OVERHEIDop.behandeldDossier">22112;1016</meta:user-defined>
    <meta:user-defined meta:name="OVERHEIDop.behandeldDossier">22112;1047</meta:user-defined>
    <meta:user-defined meta:name="OVERHEIDop.behandeldDossier">22112;1053</meta:user-defined>
    <meta:user-defined meta:name="OVERHEIDop.behandeldDossier">22112;1112</meta:user-defined>
    <meta:user-defined meta:name="OVERHEIDop.behandeldDossier">22112;1184</meta:user-defined>
    <meta:user-defined meta:name="OVERHEIDop.behandeldDossier">22112;1229</meta:user-defined>
    <meta:user-defined meta:name="OVERHEIDop.behandeldDossier">22112;1236</meta:user-defined>
    <meta:user-defined meta:name="OVERHEIDop.behandeldDossier">22112;1245</meta:user-defined>
    <meta:user-defined meta:name="OVERHEIDop.behandeldDossier">22112;866</meta:user-defined>
    <meta:user-defined meta:name="OVERHEIDop.behandeldDossier">22112;867</meta:user-defined>
    <meta:user-defined meta:name="OVERHEIDop.behandeldDossier">22112;942</meta:user-defined>
    <meta:user-defined meta:name="OVERHEIDop.behandeldDossier">22831;63</meta:user-defined>
    <meta:user-defined meta:name="OVERHEIDop.behandeldDossier">22831;64</meta:user-defined>
    <meta:user-defined meta:name="OVERHEIDop.behandeldDossier">23432;260</meta:user-defined>
    <meta:user-defined meta:name="OVERHEIDop.behandeldDossier">23432;264</meta:user-defined>
    <meta:user-defined meta:name="OVERHEIDop.behandeldDossier">23432;305</meta:user-defined>
    <meta:user-defined meta:name="OVERHEIDop.behandeldDossier">23432;323</meta:user-defined>
    <meta:user-defined meta:name="OVERHEIDop.behandeldDossier">23432;324</meta:user-defined>
    <meta:user-defined meta:name="OVERHEIDop.behandeldDossier">23432;325</meta:user-defined>
    <meta:user-defined meta:name="OVERHEIDop.behandeldDossier">23530;83</meta:user-defined>
    <meta:user-defined meta:name="OVERHEIDop.behandeldDossier">23530;90</meta:user-defined>
    <meta:user-defined meta:name="OVERHEIDop.behandeldDossier">23530;91</meta:user-defined>
    <meta:user-defined meta:name="OVERHEIDop.behandeldDossier">23908;84</meta:user-defined>
    <meta:user-defined meta:name="OVERHEIDop.behandeldDossier">23908;97</meta:user-defined>
    <meta:user-defined meta:name="OVERHEIDop.behandeldDossier">23908;98</meta:user-defined>
    <meta:user-defined meta:name="OVERHEIDop.behandeldDossier">23987;117</meta:user-defined>
    <meta:user-defined meta:name="OVERHEIDop.behandeldDossier">23987;118</meta:user-defined>
    <meta:user-defined meta:name="OVERHEIDop.behandeldDossier">23987;119</meta:user-defined>
    <meta:user-defined meta:name="OVERHEIDop.behandeldDossier">24077;264</meta:user-defined>
    <meta:user-defined meta:name="OVERHEIDop.behandeldDossier">24095;289</meta:user-defined>
    <meta:user-defined meta:name="OVERHEIDop.behandeldDossier">24493;37</meta:user-defined>
    <meta:user-defined meta:name="OVERHEIDop.behandeldDossier">24493;43</meta:user-defined>
    <meta:user-defined meta:name="OVERHEIDop.behandeldDossier">24493;44</meta:user-defined>
    <meta:user-defined meta:name="OVERHEIDop.behandeldDossier">24493;45</meta:user-defined>
    <meta:user-defined meta:name="OVERHEIDop.behandeldDossier">24493;46</meta:user-defined>
    <meta:user-defined meta:name="OVERHEIDop.behandeldDossier">24493;47</meta:user-defined>
    <meta:user-defined meta:name="OVERHEIDop.behandeldDossier">24493;48</meta:user-defined>
    <meta:user-defined meta:name="OVERHEIDop.behandeldDossier">24493;49</meta:user-defined>
    <meta:user-defined meta:name="OVERHEIDop.behandeldDossier">24503;43</meta:user-defined>
    <meta:user-defined meta:name="OVERHEIDop.behandeldDossier">24587;424</meta:user-defined>
    <meta:user-defined meta:name="OVERHEIDop.behandeldDossier">24587;437</meta:user-defined>
    <meta:user-defined meta:name="OVERHEIDop.behandeldDossier">24587;441</meta:user-defined>
    <meta:user-defined meta:name="OVERHEIDop.behandeldDossier">24804;81</meta:user-defined>
    <meta:user-defined meta:name="OVERHEIDop.behandeldDossier">24827;13</meta:user-defined>
    <meta:user-defined meta:name="OVERHEIDop.behandeldDossier">25268;58</meta:user-defined>
    <meta:user-defined meta:name="OVERHEIDop.behandeldDossier">25764;50</meta:user-defined>
    <meta:user-defined meta:name="OVERHEIDop.behandeldDossier">25764;52</meta:user-defined>
    <meta:user-defined meta:name="OVERHEIDop.behandeldDossier">26150;101</meta:user-defined>
    <meta:user-defined meta:name="OVERHEIDop.behandeldDossier">26150;102</meta:user-defined>
    <meta:user-defined meta:name="OVERHEIDop.behandeldDossier">26150;108</meta:user-defined>
    <meta:user-defined meta:name="OVERHEIDop.behandeldDossier">26150;60</meta:user-defined>
    <meta:user-defined meta:name="OVERHEIDop.behandeldDossier">26150;72</meta:user-defined>
    <meta:user-defined meta:name="OVERHEIDop.behandeldDossier">26150;87</meta:user-defined>
    <meta:user-defined meta:name="OVERHEIDop.behandeldDossier">26150;92</meta:user-defined>
    <meta:user-defined meta:name="OVERHEIDop.behandeldDossier">26150;97</meta:user-defined>
    <meta:user-defined meta:name="OVERHEIDop.behandeldDossier">26234;117</meta:user-defined>
    <meta:user-defined meta:name="OVERHEIDop.behandeldDossier">26407;37</meta:user-defined>
    <meta:user-defined meta:name="OVERHEIDop.behandeldDossier">26407;49</meta:user-defined>
    <meta:user-defined meta:name="OVERHEIDop.behandeldDossier">26407;50</meta:user-defined>
    <meta:user-defined meta:name="OVERHEIDop.behandeldDossier">26407;51</meta:user-defined>
    <meta:user-defined meta:name="OVERHEIDop.behandeldDossier">26407;54</meta:user-defined>
    <meta:user-defined meta:name="OVERHEIDop.behandeldDossier">26407;56</meta:user-defined>
    <meta:user-defined meta:name="OVERHEIDop.behandeldDossier">26407;57</meta:user-defined>
    <meta:user-defined meta:name="OVERHEIDop.behandeldDossier">26419;44</meta:user-defined>
    <meta:user-defined meta:name="OVERHEIDop.behandeldDossier">26419;45</meta:user-defined>
    <meta:user-defined meta:name="OVERHEIDop.behandeldDossier">26419;46</meta:user-defined>
    <meta:user-defined meta:name="OVERHEIDop.behandeldDossier">26419;47</meta:user-defined>
    <meta:user-defined meta:name="OVERHEIDop.behandeldDossier">26488;277</meta:user-defined>
    <meta:user-defined meta:name="OVERHEIDop.behandeldDossier">26643;190</meta:user-defined>
    <meta:user-defined meta:name="OVERHEIDop.behandeldDossier">26643;193</meta:user-defined>
    <meta:user-defined meta:name="OVERHEIDop.behandeldDossier">26991;275</meta:user-defined>
    <meta:user-defined meta:name="OVERHEIDop.behandeldDossier">27433;66</meta:user-defined>
    <meta:user-defined meta:name="OVERHEIDop.behandeldDossier">27562;17</meta:user-defined>
    <meta:user-defined meta:name="OVERHEIDop.behandeldDossier">27858;98</meta:user-defined>
    <meta:user-defined meta:name="OVERHEIDop.behandeldDossier">27925;338</meta:user-defined>
    <meta:user-defined meta:name="OVERHEIDop.behandeldDossier">27925;371</meta:user-defined>
    <meta:user-defined meta:name="OVERHEIDop.behandeldDossier">27925;372</meta:user-defined>
    <meta:user-defined meta:name="OVERHEIDop.behandeldDossier">27925;397</meta:user-defined>
    <meta:user-defined meta:name="OVERHEIDop.behandeldDossier">27925;401</meta:user-defined>
    <meta:user-defined meta:name="OVERHEIDop.behandeldDossier">27925;402</meta:user-defined>
    <meta:user-defined meta:name="OVERHEIDop.behandeldDossier">27925;403</meta:user-defined>
    <meta:user-defined meta:name="OVERHEIDop.behandeldDossier">27925;404</meta:user-defined>
    <meta:user-defined meta:name="OVERHEIDop.behandeldDossier">27925;428</meta:user-defined>
    <meta:user-defined meta:name="OVERHEIDop.behandeldDossier">27925;429</meta:user-defined>
    <meta:user-defined meta:name="OVERHEIDop.behandeldDossier">27925;430</meta:user-defined>
    <meta:user-defined meta:name="OVERHEIDop.behandeldDossier">27925;433</meta:user-defined>
    <meta:user-defined meta:name="OVERHEIDop.behandeldDossier">27925;437</meta:user-defined>
    <meta:user-defined meta:name="OVERHEIDop.behandeldDossier">27925;438</meta:user-defined>
    <meta:user-defined meta:name="OVERHEIDop.behandeldDossier">27925;439</meta:user-defined>
    <meta:user-defined meta:name="OVERHEIDop.behandeldDossier">27926;139</meta:user-defined>
    <meta:user-defined meta:name="OVERHEIDop.behandeldDossier">27926;149</meta:user-defined>
    <meta:user-defined meta:name="OVERHEIDop.behandeldDossier">27926;150</meta:user-defined>
    <meta:user-defined meta:name="OVERHEIDop.behandeldDossier">27926;151</meta:user-defined>
    <meta:user-defined meta:name="OVERHEIDop.behandeldDossier">27926;163</meta:user-defined>
    <meta:user-defined meta:name="OVERHEIDop.behandeldDossier">27926;165</meta:user-defined>
    <meta:user-defined meta:name="OVERHEIDop.behandeldDossier">27926;169</meta:user-defined>
    <meta:user-defined meta:name="OVERHEIDop.behandeldDossier">27926;170</meta:user-defined>
    <meta:user-defined meta:name="OVERHEIDop.behandeldDossier">27926;171</meta:user-defined>
    <meta:user-defined meta:name="OVERHEIDop.behandeldDossier">27926;172</meta:user-defined>
    <meta:user-defined meta:name="OVERHEIDop.behandeldDossier">28286;526</meta:user-defined>
    <meta:user-defined meta:name="OVERHEIDop.behandeldDossier">28286;527</meta:user-defined>
    <meta:user-defined meta:name="OVERHEIDop.behandeldDossier">28325;128</meta:user-defined>
    <meta:user-defined meta:name="OVERHEIDop.behandeldDossier">28325;141</meta:user-defined>
    <meta:user-defined meta:name="OVERHEIDop.behandeldDossier">28325;86</meta:user-defined>
    <meta:user-defined meta:name="OVERHEIDop.behandeldDossier">28385;203</meta:user-defined>
    <meta:user-defined meta:name="OVERHEIDop.behandeldDossier">28385;204</meta:user-defined>
    <meta:user-defined meta:name="OVERHEIDop.behandeldDossier">28385;206</meta:user-defined>
    <meta:user-defined meta:name="OVERHEIDop.behandeldDossier">28385;209</meta:user-defined>
    <meta:user-defined meta:name="OVERHEIDop.behandeldDossier">28385;210</meta:user-defined>
    <meta:user-defined meta:name="OVERHEIDop.behandeldDossier">28385;211</meta:user-defined>
    <meta:user-defined meta:name="OVERHEIDop.behandeldDossier">28385;212</meta:user-defined>
    <meta:user-defined meta:name="OVERHEIDop.behandeldDossier">28385;213</meta:user-defined>
    <meta:user-defined meta:name="OVERHEIDop.behandeldDossier">28479;51</meta:user-defined>
    <meta:user-defined meta:name="OVERHEIDop.behandeldDossier">28648;14</meta:user-defined>
    <meta:user-defined meta:name="OVERHEIDop.behandeldDossier">28676;134</meta:user-defined>
    <meta:user-defined meta:name="OVERHEIDop.behandeldDossier">28676;135</meta:user-defined>
    <meta:user-defined meta:name="OVERHEIDop.behandeldDossier">28676;137</meta:user-defined>
    <meta:user-defined meta:name="OVERHEIDop.behandeldDossier">28676;62</meta:user-defined>
    <meta:user-defined meta:name="OVERHEIDop.behandeldDossier">28676;63</meta:user-defined>
    <meta:user-defined meta:name="OVERHEIDop.behandeldDossier">28676;84</meta:user-defined>
    <meta:user-defined meta:name="OVERHEIDop.behandeldDossier">28676;92</meta:user-defined>
    <meta:user-defined meta:name="OVERHEIDop.behandeldDossier">28676;95</meta:user-defined>
    <meta:user-defined meta:name="OVERHEIDop.behandeldDossier">28676;99</meta:user-defined>
    <meta:user-defined meta:name="OVERHEIDop.behandeldDossier">28686;11</meta:user-defined>
    <meta:user-defined meta:name="OVERHEIDop.behandeldDossier">28741;17</meta:user-defined>
    <meta:user-defined meta:name="OVERHEIDop.behandeldDossier">28750;16</meta:user-defined>
    <meta:user-defined meta:name="OVERHEIDop.behandeldDossier">28750;21</meta:user-defined>
    <meta:user-defined meta:name="OVERHEIDop.behandeldDossier">28750;25</meta:user-defined>
    <meta:user-defined meta:name="OVERHEIDop.behandeldDossier">28750;27</meta:user-defined>
    <meta:user-defined meta:name="OVERHEIDop.behandeldDossier">28750;28</meta:user-defined>
    <meta:user-defined meta:name="OVERHEIDop.behandeldDossier">28750;29</meta:user-defined>
    <meta:user-defined meta:name="OVERHEIDop.behandeldDossier">28750;30</meta:user-defined>
    <meta:user-defined meta:name="OVERHEIDop.behandeldDossier">28807;129</meta:user-defined>
    <meta:user-defined meta:name="OVERHEIDop.behandeldDossier">28867;22</meta:user-defined>
    <meta:user-defined meta:name="OVERHEIDop.behandeldDossier">29023;85</meta:user-defined>
    <meta:user-defined meta:name="OVERHEIDop.behandeldDossier">29237;118</meta:user-defined>
    <meta:user-defined meta:name="OVERHEIDop.behandeldDossier">29237;119</meta:user-defined>
    <meta:user-defined meta:name="OVERHEIDop.behandeldDossier">29237;120</meta:user-defined>
    <meta:user-defined meta:name="OVERHEIDop.behandeldDossier">29237;122</meta:user-defined>
    <meta:user-defined meta:name="OVERHEIDop.behandeldDossier">29237;123</meta:user-defined>
    <meta:user-defined meta:name="OVERHEIDop.behandeldDossier">29237;124</meta:user-defined>
    <meta:user-defined meta:name="OVERHEIDop.behandeldDossier">29237;139</meta:user-defined>
    <meta:user-defined meta:name="OVERHEIDop.behandeldDossier">29237;140</meta:user-defined>
    <meta:user-defined meta:name="OVERHEIDop.behandeldDossier">29237;141</meta:user-defined>
    <meta:user-defined meta:name="OVERHEIDop.behandeldDossier">29237;72</meta:user-defined>
    <meta:user-defined meta:name="OVERHEIDop.behandeldDossier">29237;73</meta:user-defined>
    <meta:user-defined meta:name="OVERHEIDop.behandeldDossier">29237;76</meta:user-defined>
    <meta:user-defined meta:name="OVERHEIDop.behandeldDossier">29237;85</meta:user-defined>
    <meta:user-defined meta:name="OVERHEIDop.behandeldDossier">29237;99</meta:user-defined>
    <meta:user-defined meta:name="OVERHEIDop.behandeldDossier">29362;155</meta:user-defined>
    <meta:user-defined meta:name="OVERHEIDop.behandeldDossier">29446;79</meta:user-defined>
    <meta:user-defined meta:name="OVERHEIDop.behandeldDossier">29446;80</meta:user-defined>
    <meta:user-defined meta:name="OVERHEIDop.behandeldDossier">29452;142</meta:user-defined>
    <meta:user-defined meta:name="OVERHEIDop.behandeldDossier">29453;157</meta:user-defined>
    <meta:user-defined meta:name="OVERHEIDop.behandeldDossier">29453;180</meta:user-defined>
    <meta:user-defined meta:name="OVERHEIDop.behandeldDossier">29453;186</meta:user-defined>
    <meta:user-defined meta:name="OVERHEIDop.behandeldDossier">29453;201</meta:user-defined>
    <meta:user-defined meta:name="OVERHEIDop.behandeldDossier">29453;203</meta:user-defined>
    <meta:user-defined meta:name="OVERHEIDop.behandeldDossier">29453;204</meta:user-defined>
    <meta:user-defined meta:name="OVERHEIDop.behandeldDossier">29453;205</meta:user-defined>
    <meta:user-defined meta:name="OVERHEIDop.behandeldDossier">29453;206</meta:user-defined>
    <meta:user-defined meta:name="OVERHEIDop.behandeldDossier">29453;209</meta:user-defined>
    <meta:user-defined meta:name="OVERHEIDop.behandeldDossier">29502;38</meta:user-defined>
    <meta:user-defined meta:name="OVERHEIDop.behandeldDossier">29521;137</meta:user-defined>
    <meta:user-defined meta:name="OVERHEIDop.behandeldDossier">29521;138</meta:user-defined>
    <meta:user-defined meta:name="OVERHEIDop.behandeldDossier">29521;142</meta:user-defined>
    <meta:user-defined meta:name="OVERHEIDop.behandeldDossier">29521;145</meta:user-defined>
    <meta:user-defined meta:name="OVERHEIDop.behandeldDossier">29521;150</meta:user-defined>
    <meta:user-defined meta:name="OVERHEIDop.behandeldDossier">29521;170</meta:user-defined>
    <meta:user-defined meta:name="OVERHEIDop.behandeldDossier">29521;171</meta:user-defined>
    <meta:user-defined meta:name="OVERHEIDop.behandeldDossier">29521;70</meta:user-defined>
    <meta:user-defined meta:name="OVERHEIDop.behandeldDossier">29521;75</meta:user-defined>
    <meta:user-defined meta:name="OVERHEIDop.behandeldDossier">29576;77</meta:user-defined>
    <meta:user-defined meta:name="OVERHEIDop.behandeldDossier">29576;80</meta:user-defined>
    <meta:user-defined meta:name="OVERHEIDop.behandeldDossier">29576;86</meta:user-defined>
    <meta:user-defined meta:name="OVERHEIDop.behandeldDossier">29614;26</meta:user-defined>
    <meta:user-defined meta:name="OVERHEIDop.behandeldDossier">29614;28</meta:user-defined>
    <meta:user-defined meta:name="OVERHEIDop.behandeldDossier">29628;196</meta:user-defined>
    <meta:user-defined meta:name="OVERHEIDop.behandeldDossier">29628;205</meta:user-defined>
    <meta:user-defined meta:name="OVERHEIDop.behandeldDossier">29628;215</meta:user-defined>
    <meta:user-defined meta:name="OVERHEIDop.behandeldDossier">29628;221</meta:user-defined>
    <meta:user-defined meta:name="OVERHEIDop.behandeldDossier">29628;265</meta:user-defined>
    <meta:user-defined meta:name="OVERHEIDop.behandeldDossier">29659;67</meta:user-defined>
    <meta:user-defined meta:name="OVERHEIDop.behandeldDossier">29659;68</meta:user-defined>
    <meta:user-defined meta:name="OVERHEIDop.behandeldDossier">29659;69</meta:user-defined>
    <meta:user-defined meta:name="OVERHEIDop.behandeldDossier">29659;70</meta:user-defined>
    <meta:user-defined meta:name="OVERHEIDop.behandeldDossier">29659;71</meta:user-defined>
    <meta:user-defined meta:name="OVERHEIDop.behandeldDossier">29659;72</meta:user-defined>
    <meta:user-defined meta:name="OVERHEIDop.behandeldDossier">29659;74</meta:user-defined>
    <meta:user-defined meta:name="OVERHEIDop.behandeldDossier">29675;133</meta:user-defined>
    <meta:user-defined meta:name="OVERHEIDop.behandeldDossier">29717;18</meta:user-defined>
    <meta:user-defined meta:name="OVERHEIDop.behandeldDossier">29717;19</meta:user-defined>
    <meta:user-defined meta:name="OVERHEIDop.behandeldDossier">29754;200</meta:user-defined>
    <meta:user-defined meta:name="OVERHEIDop.behandeldDossier">29754;204</meta:user-defined>
    <meta:user-defined meta:name="OVERHEIDop.behandeldDossier">29754;206</meta:user-defined>
    <meta:user-defined meta:name="OVERHEIDop.behandeldDossier">29754;207</meta:user-defined>
    <meta:user-defined meta:name="OVERHEIDop.behandeldDossier">29924;67</meta:user-defined>
    <meta:user-defined meta:name="OVERHEIDop.behandeldDossier">29924;68</meta:user-defined>
    <meta:user-defined meta:name="OVERHEIDop.behandeldDossier">29924;69</meta:user-defined>
    <meta:user-defined meta:name="OVERHEIDop.behandeldDossier">29924;70</meta:user-defined>
    <meta:user-defined meta:name="OVERHEIDop.behandeldDossier">29924;71</meta:user-defined>
    <meta:user-defined meta:name="OVERHEIDop.behandeldDossier">29956;16</meta:user-defined>
    <meta:user-defined meta:name="OVERHEIDop.behandeldDossier">30037;9</meta:user-defined>
    <meta:user-defined meta:name="OVERHEIDop.behandeldDossier">30111;52</meta:user-defined>
    <meta:user-defined meta:name="OVERHEIDop.behandeldDossier">30136;22</meta:user-defined>
    <meta:user-defined meta:name="OVERHEIDop.behandeldDossier">30136;23</meta:user-defined>
    <meta:user-defined meta:name="OVERHEIDop.behandeldDossier">30136;36</meta:user-defined>
    <meta:user-defined meta:name="OVERHEIDop.behandeldDossier">30162;11</meta:user-defined>
    <meta:user-defined meta:name="OVERHEIDop.behandeldDossier">30178;5</meta:user-defined>
    <meta:user-defined meta:name="OVERHEIDop.behandeldDossier">30196;109</meta:user-defined>
    <meta:user-defined meta:name="OVERHEIDop.behandeldDossier">30196;110</meta:user-defined>
    <meta:user-defined meta:name="OVERHEIDop.behandeldDossier">30196;143</meta:user-defined>
    <meta:user-defined meta:name="OVERHEIDop.behandeldDossier">30196;145</meta:user-defined>
    <meta:user-defined meta:name="OVERHEIDop.behandeldDossier">30196;91</meta:user-defined>
    <meta:user-defined meta:name="OVERHEIDop.behandeldDossier">30573;52</meta:user-defined>
    <meta:user-defined meta:name="OVERHEIDop.behandeldDossier">30573;54</meta:user-defined>
    <meta:user-defined meta:name="OVERHEIDop.behandeldDossier">30573;62</meta:user-defined>
    <meta:user-defined meta:name="OVERHEIDop.behandeldDossier">30573;70</meta:user-defined>
    <meta:user-defined meta:name="OVERHEIDop.behandeldDossier">30573;74</meta:user-defined>
    <meta:user-defined meta:name="OVERHEIDop.behandeldDossier">30654;94</meta:user-defined>
    <meta:user-defined meta:name="OVERHEIDop.behandeldDossier">30654;95</meta:user-defined>
    <meta:user-defined meta:name="OVERHEIDop.behandeldDossier">30825;56</meta:user-defined>
    <meta:user-defined meta:name="OVERHEIDop.behandeldDossier">30825;64</meta:user-defined>
    <meta:user-defined meta:name="OVERHEIDop.behandeldDossier">30825;67</meta:user-defined>
    <meta:user-defined meta:name="OVERHEIDop.behandeldDossier">30825;68</meta:user-defined>
    <meta:user-defined meta:name="OVERHEIDop.behandeldDossier">30825;69</meta:user-defined>
    <meta:user-defined meta:name="OVERHEIDop.behandeldDossier">30825;72</meta:user-defined>
    <meta:user-defined meta:name="OVERHEIDop.behandeldDossier">30825;73</meta:user-defined>
    <meta:user-defined meta:name="OVERHEIDop.behandeldDossier">30825;74</meta:user-defined>
    <meta:user-defined meta:name="OVERHEIDop.behandeldDossier">30825;75</meta:user-defined>
    <meta:user-defined meta:name="OVERHEIDop.behandeldDossier">30825;76</meta:user-defined>
    <meta:user-defined meta:name="OVERHEIDop.behandeldDossier">30825;77</meta:user-defined>
    <meta:user-defined meta:name="OVERHEIDop.behandeldDossier">30825;78</meta:user-defined>
    <meta:user-defined meta:name="OVERHEIDop.behandeldDossier">30825;81</meta:user-defined>
    <meta:user-defined meta:name="OVERHEIDop.behandeldDossier">30825;82</meta:user-defined>
    <meta:user-defined meta:name="OVERHEIDop.behandeldDossier">30825;83</meta:user-defined>
    <meta:user-defined meta:name="OVERHEIDop.behandeldDossier">30850;36</meta:user-defined>
    <meta:user-defined meta:name="OVERHEIDop.behandeldDossier">30952;59</meta:user-defined>
    <meta:user-defined meta:name="OVERHEIDop.behandeldDossier">30977;39</meta:user-defined>
    <meta:user-defined meta:name="OVERHEIDop.behandeldDossier">30977;40</meta:user-defined>
    <meta:user-defined meta:name="OVERHEIDop.behandeldDossier">30977;41</meta:user-defined>
    <meta:user-defined meta:name="OVERHEIDop.behandeldDossier">30977;42</meta:user-defined>
    <meta:user-defined meta:name="OVERHEIDop.behandeldDossier">30995;80</meta:user-defined>
    <meta:user-defined meta:name="OVERHEIDop.behandeldDossier">30995;81</meta:user-defined>
    <meta:user-defined meta:name="OVERHEIDop.behandeldDossier">31088;7</meta:user-defined>
    <meta:user-defined meta:name="OVERHEIDop.behandeldDossier">31142;23</meta:user-defined>
    <meta:user-defined meta:name="OVERHEIDop.behandeldDossier">31143;22</meta:user-defined>
    <meta:user-defined meta:name="OVERHEIDop.behandeldDossier">31200-V;116</meta:user-defined>
    <meta:user-defined meta:name="OVERHEIDop.behandeldDossier">31200-V;135</meta:user-defined>
    <meta:user-defined meta:name="OVERHEIDop.behandeldDossier">31200-V;137</meta:user-defined>
    <meta:user-defined meta:name="OVERHEIDop.behandeldDossier">31200-V;138</meta:user-defined>
    <meta:user-defined meta:name="OVERHEIDop.behandeldDossier">31200-V;139</meta:user-defined>
    <meta:user-defined meta:name="OVERHEIDop.behandeldDossier">31200-V;140</meta:user-defined>
    <meta:user-defined meta:name="OVERHEIDop.behandeldDossier">31200-V;84</meta:user-defined>
    <meta:user-defined meta:name="OVERHEIDop.behandeldDossier">31200-VII;64</meta:user-defined>
    <meta:user-defined meta:name="OVERHEIDop.behandeldDossier">31200-VII;77</meta:user-defined>
    <meta:user-defined meta:name="OVERHEIDop.behandeldDossier">31200-XVIII;74</meta:user-defined>
    <meta:user-defined meta:name="OVERHEIDop.behandeldDossier">31203;5</meta:user-defined>
    <meta:user-defined meta:name="OVERHEIDop.behandeldDossier">31203;6</meta:user-defined>
    <meta:user-defined meta:name="OVERHEIDop.behandeldDossier">31209;149</meta:user-defined>
    <meta:user-defined meta:name="OVERHEIDop.behandeldDossier">31250;17</meta:user-defined>
    <meta:user-defined meta:name="OVERHEIDop.behandeldDossier">31250;20</meta:user-defined>
    <meta:user-defined meta:name="OVERHEIDop.behandeldDossier">31250;21</meta:user-defined>
    <meta:user-defined meta:name="OVERHEIDop.behandeldDossier">31250;36</meta:user-defined>
    <meta:user-defined meta:name="OVERHEIDop.behandeldDossier">31250;42</meta:user-defined>
    <meta:user-defined meta:name="OVERHEIDop.behandeldDossier">31250;5</meta:user-defined>
    <meta:user-defined meta:name="OVERHEIDop.behandeldDossier">31250;60</meta:user-defined>
    <meta:user-defined meta:name="OVERHEIDop.behandeldDossier">31250;62</meta:user-defined>
    <meta:user-defined meta:name="OVERHEIDop.behandeldDossier">31250;74</meta:user-defined>
    <meta:user-defined meta:name="OVERHEIDop.behandeldDossier">31250;77</meta:user-defined>
    <meta:user-defined meta:name="OVERHEIDop.behandeldDossier">31253;29</meta:user-defined>
    <meta:user-defined meta:name="OVERHEIDop.behandeldDossier">31263;39</meta:user-defined>
    <meta:user-defined meta:name="OVERHEIDop.behandeldDossier">31263;44</meta:user-defined>
    <meta:user-defined meta:name="OVERHEIDop.behandeldDossier">31380;2</meta:user-defined>
    <meta:user-defined meta:name="OVERHEIDop.behandeldDossier">31384;30</meta:user-defined>
    <meta:user-defined meta:name="OVERHEIDop.behandeldDossier">31475;1</meta:user-defined>
    <meta:user-defined meta:name="OVERHEIDop.behandeldDossier">31475;17</meta:user-defined>
    <meta:user-defined meta:name="OVERHEIDop.behandeldDossier">31490;1</meta:user-defined>
    <meta:user-defined meta:name="OVERHEIDop.behandeldDossier">31490;25</meta:user-defined>
    <meta:user-defined meta:name="OVERHEIDop.behandeldDossier">31490;52</meta:user-defined>
    <meta:user-defined meta:name="OVERHEIDop.behandeldDossier">31490;67</meta:user-defined>
    <meta:user-defined meta:name="OVERHEIDop.behandeldDossier">31490;71</meta:user-defined>
    <meta:user-defined meta:name="OVERHEIDop.behandeldDossier">31494;1</meta:user-defined>
    <meta:user-defined meta:name="OVERHEIDop.behandeldDossier">31533;1</meta:user-defined>
    <meta:user-defined meta:name="OVERHEIDop.behandeldDossier">31581;19</meta:user-defined>
    <meta:user-defined meta:name="OVERHEIDop.behandeldDossier">31585;10</meta:user-defined>
    <meta:user-defined meta:name="OVERHEIDop.behandeldDossier">31588;3</meta:user-defined>
    <meta:user-defined meta:name="OVERHEIDop.behandeldDossier">31700-V;12</meta:user-defined>
    <meta:user-defined meta:name="OVERHEIDop.behandeldDossier">31700-V;128</meta:user-defined>
    <meta:user-defined meta:name="OVERHEIDop.behandeldDossier">31700-V;129</meta:user-defined>
    <meta:user-defined meta:name="OVERHEIDop.behandeldDossier">31700-V;66</meta:user-defined>
    <meta:user-defined meta:name="OVERHEIDop.behandeldDossier">31700-V;80</meta:user-defined>
    <meta:user-defined meta:name="OVERHEIDop.behandeldDossier">31700-V;84</meta:user-defined>
    <meta:user-defined meta:name="OVERHEIDop.behandeldDossier">31700-V;91</meta:user-defined>
    <meta:user-defined meta:name="OVERHEIDop.behandeldDossier">31700-V;98</meta:user-defined>
    <meta:user-defined meta:name="OVERHEIDop.behandeldDossier">31700-VII;7</meta:user-defined>
    <meta:user-defined meta:name="OVERHEIDop.behandeldDossier">31700-VII;84</meta:user-defined>
    <meta:user-defined meta:name="OVERHEIDop.behandeldDossier">31700-XVIII;3</meta:user-defined>
    <meta:user-defined meta:name="OVERHEIDop.behandeldDossier">31700-XVIII;87</meta:user-defined>
    <meta:user-defined meta:name="OVERHEIDop.behandeldDossier">31703;4</meta:user-defined>
    <meta:user-defined meta:name="OVERHEIDop.behandeldDossier">31757;21</meta:user-defined>
    <meta:user-defined meta:name="OVERHEIDop.behandeldDossier">31757;30</meta:user-defined>
    <meta:user-defined meta:name="OVERHEIDop.behandeldDossier">31792-V;5</meta:user-defined>
    <meta:user-defined meta:name="OVERHEIDop.behandeldDossier">31839;136</meta:user-defined>
    <meta:user-defined meta:name="OVERHEIDop.behandeldDossier">31847;14</meta:user-defined>
    <meta:user-defined meta:name="OVERHEIDop.behandeldDossier">31847;18</meta:user-defined>
    <meta:user-defined meta:name="OVERHEIDop.behandeldDossier">31847;19</meta:user-defined>
    <meta:user-defined meta:name="OVERHEIDop.behandeldDossier">31866;8</meta:user-defined>
    <meta:user-defined meta:name="OVERHEIDop.behandeldDossier">31910;14</meta:user-defined>
    <meta:user-defined meta:name="OVERHEIDop.behandeldDossier">31920;6</meta:user-defined>
    <meta:user-defined meta:name="OVERHEIDop.behandeldDossier">31924-V;3</meta:user-defined>
    <meta:user-defined meta:name="OVERHEIDop.behandeldDossier">31924-V;7</meta:user-defined>
    <meta:user-defined meta:name="OVERHEIDop.behandeldDossier">31924-V;8</meta:user-defined>
    <meta:user-defined meta:name="OVERHEIDop.behandeldDossier">31924-V;9</meta:user-defined>
    <meta:user-defined meta:name="OVERHEIDop.behandeldDossier">31933;13</meta:user-defined>
    <meta:user-defined meta:name="OVERHEIDop.behandeldDossier">31933;17</meta:user-defined>
    <meta:user-defined meta:name="OVERHEIDop.behandeldDossier">31965-V;3</meta:user-defined>
    <meta:user-defined meta:name="OVERHEIDop.behandeldDossier">32123-B;16</meta:user-defined>
    <meta:user-defined meta:name="OVERHEIDop.behandeldDossier">32123-B;17</meta:user-defined>
    <meta:user-defined meta:name="OVERHEIDop.behandeldDossier">32123-B;18</meta:user-defined>
    <meta:user-defined meta:name="OVERHEIDop.behandeldDossier">32123-IIA;3</meta:user-defined>
    <meta:user-defined meta:name="OVERHEIDop.behandeldDossier">32123-III;11</meta:user-defined>
    <meta:user-defined meta:name="OVERHEIDop.behandeldDossier">32123-V;68</meta:user-defined>
    <meta:user-defined meta:name="OVERHEIDop.behandeldDossier">32123-V;82</meta:user-defined>
    <meta:user-defined meta:name="OVERHEIDop.behandeldDossier">32123-V;91</meta:user-defined>
    <meta:user-defined meta:name="OVERHEIDop.behandeldDossier">32123-V;93</meta:user-defined>
    <meta:user-defined meta:name="OVERHEIDop.behandeldDossier">32123-V;94</meta:user-defined>
    <meta:user-defined meta:name="OVERHEIDop.behandeldDossier">32123-VII;57</meta:user-defined>
    <meta:user-defined meta:name="OVERHEIDop.behandeldDossier">32123-VII;65</meta:user-defined>
    <meta:user-defined meta:name="OVERHEIDop.behandeldDossier">32123-VII;71</meta:user-defined>
    <meta:user-defined meta:name="OVERHEIDop.behandeldDossier">32123-VII;73</meta:user-defined>
    <meta:user-defined meta:name="OVERHEIDop.behandeldDossier">32123-XVIII;10</meta:user-defined>
    <meta:user-defined meta:name="OVERHEIDop.behandeldDossier">32123-XVIII;59</meta:user-defined>
    <meta:user-defined meta:name="OVERHEIDop.behandeldDossier">32123-XVIII;77</meta:user-defined>
    <meta:user-defined meta:name="OVERHEIDop.behandeldDossier">32124;20</meta:user-defined>
    <meta:user-defined meta:name="OVERHEIDop.behandeldDossier">32126;5</meta:user-defined>
    <meta:user-defined meta:name="OVERHEIDop.behandeldDossier">32126;6</meta:user-defined>
    <meta:user-defined meta:name="OVERHEIDop.behandeldDossier">32175;5</meta:user-defined>
    <meta:user-defined meta:name="OVERHEIDop.behandeldDossier">32187;12</meta:user-defined>
    <meta:user-defined meta:name="OVERHEIDop.behandeldDossier">32201;16</meta:user-defined>
    <meta:user-defined meta:name="OVERHEIDop.behandeldDossier">32201;17</meta:user-defined>
    <meta:user-defined meta:name="OVERHEIDop.behandeldDossier">32201;19</meta:user-defined>
    <meta:user-defined meta:name="OVERHEIDop.behandeldDossier">32201;20</meta:user-defined>
    <meta:user-defined meta:name="OVERHEIDop.behandeldDossier">32214;1</meta:user-defined>
    <meta:user-defined meta:name="OVERHEIDop.behandeldDossier">32223;1</meta:user-defined>
    <meta:user-defined meta:name="OVERHEIDop.behandeldDossier">32360-B;1</meta:user-defined>
    <meta:user-defined meta:name="OVERHEIDop.behandeldDossier">32360-C;1</meta:user-defined>
    <meta:user-defined meta:name="OVERHEIDop.behandeldDossier">32360-I;1</meta:user-defined>
    <meta:user-defined meta:name="OVERHEIDop.behandeldDossier">32360-IIA;1</meta:user-defined>
    <meta:user-defined meta:name="OVERHEIDop.behandeldDossier">32360-IIB;1</meta:user-defined>
    <meta:user-defined meta:name="OVERHEIDop.behandeldDossier">32360-III;1</meta:user-defined>
    <meta:user-defined meta:name="OVERHEIDop.behandeldDossier">32360-V;3</meta:user-defined>
    <meta:user-defined meta:name="OVERHEIDop.behandeldDossier">32360-VII;1</meta:user-defined>
    <meta:user-defined meta:name="OVERHEIDop.behandeldDossier">32360-XVIII;3</meta:user-defined>
    <meta:user-defined meta:name="OVERHEIDop.behandeldDossier">32360-XVIII;5</meta:user-defined>
    <meta:user-defined meta:name="OVERHEIDop.behandeldDossier">32370;6</meta:user-defined>
    <meta:user-defined meta:name="OVERHEIDop.behandeldDossier">32372;56</meta:user-defined>
    <meta:user-defined meta:name="OVERHEIDop.behandeldDossier">32373;11</meta:user-defined>
    <meta:user-defined meta:name="OVERHEIDop.behandeldDossier">32389;5</meta:user-defined>
    <meta:user-defined meta:name="OVERHEIDop.behandeldDossier">32443;1</meta:user-defined>
    <meta:user-defined meta:name="OVERHEIDop.behandeldDossier">32467;25</meta:user-defined>
    <meta:user-defined meta:name="OVERHEIDop.behandeldDossier">32500-B;14</meta:user-defined>
    <meta:user-defined meta:name="OVERHEIDop.behandeldDossier">32500-B;16</meta:user-defined>
    <meta:user-defined meta:name="OVERHEIDop.behandeldDossier">32500-B;3</meta:user-defined>
    <meta:user-defined meta:name="OVERHEIDop.behandeldDossier">32500-B;4</meta:user-defined>
    <meta:user-defined meta:name="OVERHEIDop.behandeldDossier">32500-B;5</meta:user-defined>
    <meta:user-defined meta:name="OVERHEIDop.behandeldDossier">32500-B;6</meta:user-defined>
    <meta:user-defined meta:name="OVERHEIDop.behandeldDossier">32500-C;3</meta:user-defined>
    <meta:user-defined meta:name="OVERHEIDop.behandeldDossier">32500-C;6</meta:user-defined>
    <meta:user-defined meta:name="OVERHEIDop.behandeldDossier">32500-C;8</meta:user-defined>
    <meta:user-defined meta:name="OVERHEIDop.behandeldDossier">32500-I;16</meta:user-defined>
    <meta:user-defined meta:name="OVERHEIDop.behandeldDossier">32500-I;3</meta:user-defined>
    <meta:user-defined meta:name="OVERHEIDop.behandeldDossier">32500-IIB;3</meta:user-defined>
    <meta:user-defined meta:name="OVERHEIDop.behandeldDossier">32500-V;132</meta:user-defined>
    <meta:user-defined meta:name="OVERHEIDop.behandeldDossier">32500-V;133</meta:user-defined>
    <meta:user-defined meta:name="OVERHEIDop.behandeldDossier">32500-V;148</meta:user-defined>
    <meta:user-defined meta:name="OVERHEIDop.behandeldDossier">32500-V;15</meta:user-defined>
    <meta:user-defined meta:name="OVERHEIDop.behandeldDossier">32500-V;159</meta:user-defined>
    <meta:user-defined meta:name="OVERHEIDop.behandeldDossier">32500-V;181</meta:user-defined>
    <meta:user-defined meta:name="OVERHEIDop.behandeldDossier">32500-V;186</meta:user-defined>
    <meta:user-defined meta:name="OVERHEIDop.behandeldDossier">32500-V;188</meta:user-defined>
    <meta:user-defined meta:name="OVERHEIDop.behandeldDossier">32500-V;190</meta:user-defined>
    <meta:user-defined meta:name="OVERHEIDop.behandeldDossier">32500-V;195</meta:user-defined>
    <meta:user-defined meta:name="OVERHEIDop.behandeldDossier">32500-V;196</meta:user-defined>
    <meta:user-defined meta:name="OVERHEIDop.behandeldDossier">32500-V;197</meta:user-defined>
    <meta:user-defined meta:name="OVERHEIDop.behandeldDossier">32500-V;203</meta:user-defined>
    <meta:user-defined meta:name="OVERHEIDop.behandeldDossier">32500-V;204</meta:user-defined>
    <meta:user-defined meta:name="OVERHEIDop.behandeldDossier">32500-V;205</meta:user-defined>
    <meta:user-defined meta:name="OVERHEIDop.behandeldDossier">32500-V;206</meta:user-defined>
    <meta:user-defined meta:name="OVERHEIDop.behandeldDossier">32500-V;210</meta:user-defined>
    <meta:user-defined meta:name="OVERHEIDop.behandeldDossier">32500-V;5</meta:user-defined>
    <meta:user-defined meta:name="OVERHEIDop.behandeldDossier">32500-V;53</meta:user-defined>
    <meta:user-defined meta:name="OVERHEIDop.behandeldDossier">32500-V;7</meta:user-defined>
    <meta:user-defined meta:name="OVERHEIDop.behandeldDossier">32500-VII;75</meta:user-defined>
    <meta:user-defined meta:name="OVERHEIDop.behandeldDossier">32500-VII;92</meta:user-defined>
    <meta:user-defined meta:name="OVERHEIDop.behandeldDossier">32500-X;109</meta:user-defined>
    <meta:user-defined meta:name="OVERHEIDop.behandeldDossier">32500-X;85</meta:user-defined>
    <meta:user-defined meta:name="OVERHEIDop.behandeldDossier">32500-X;97</meta:user-defined>
    <meta:user-defined meta:name="OVERHEIDop.behandeldDossier">32500-XIII;166</meta:user-defined>
    <meta:user-defined meta:name="OVERHEIDop.behandeldDossier">32500-XIII;181</meta:user-defined>
    <meta:user-defined meta:name="OVERHEIDop.behandeldDossier">32500-XVI;166</meta:user-defined>
    <meta:user-defined meta:name="OVERHEIDop.behandeldDossier">32501;18</meta:user-defined>
    <meta:user-defined meta:name="OVERHEIDop.behandeldDossier">32563;11</meta:user-defined>
    <meta:user-defined meta:name="OVERHEIDop.behandeldDossier">32563;24</meta:user-defined>
    <meta:user-defined meta:name="OVERHEIDop.behandeldDossier">32563;25</meta:user-defined>
    <meta:user-defined meta:name="OVERHEIDop.behandeldDossier">32565-V;3</meta:user-defined>
    <meta:user-defined meta:name="OVERHEIDop.behandeldDossier">32588;21</meta:user-defined>
    <meta:user-defined meta:name="OVERHEIDop.behandeldDossier">32605;23</meta:user-defined>
    <meta:user-defined meta:name="OVERHEIDop.behandeldDossier">32605;47</meta:user-defined>
    <meta:user-defined meta:name="OVERHEIDop.behandeldDossier">32605;51</meta:user-defined>
    <meta:user-defined meta:name="OVERHEIDop.behandeldDossier">32609-V;3</meta:user-defined>
    <meta:user-defined meta:name="OVERHEIDop.behandeldDossier">32623;17</meta:user-defined>
    <meta:user-defined meta:name="OVERHEIDop.behandeldDossier">32623;43</meta:user-defined>
    <meta:user-defined meta:name="OVERHEIDop.behandeldDossier">32623;44</meta:user-defined>
    <meta:user-defined meta:name="OVERHEIDop.behandeldDossier">32623;45</meta:user-defined>
    <meta:user-defined meta:name="OVERHEIDop.behandeldDossier">32623;46</meta:user-defined>
    <meta:user-defined meta:name="OVERHEIDop.behandeldDossier">32623;47</meta:user-defined>
    <meta:user-defined meta:name="OVERHEIDop.behandeldDossier">32623;48</meta:user-defined>
    <meta:user-defined meta:name="OVERHEIDop.behandeldDossier">32623;49</meta:user-defined>
    <meta:user-defined meta:name="OVERHEIDop.behandeldDossier">32623;50</meta:user-defined>
    <meta:user-defined meta:name="OVERHEIDop.behandeldDossier">32623;53</meta:user-defined>
    <meta:user-defined meta:name="OVERHEIDop.behandeldDossier">32626;6</meta:user-defined>
    <meta:user-defined meta:name="OVERHEIDop.behandeldDossier">32635;3</meta:user-defined>
    <meta:user-defined meta:name="OVERHEIDop.behandeldDossier">32670;4</meta:user-defined>
    <meta:user-defined meta:name="OVERHEIDop.behandeldDossier">32706;11</meta:user-defined>
    <meta:user-defined meta:name="OVERHEIDop.behandeldDossier">32706;13</meta:user-defined>
    <meta:user-defined meta:name="OVERHEIDop.behandeldDossier">32706;14</meta:user-defined>
    <meta:user-defined meta:name="OVERHEIDop.behandeldDossier">32706;16</meta:user-defined>
    <meta:user-defined meta:name="OVERHEIDop.behandeldDossier">32706;17</meta:user-defined>
    <meta:user-defined meta:name="OVERHEIDop.behandeldDossier">32706;18</meta:user-defined>
    <meta:user-defined meta:name="OVERHEIDop.behandeldDossier">32706;19</meta:user-defined>
    <meta:user-defined meta:name="OVERHEIDop.behandeldDossier">32710-V;6</meta:user-defined>
    <meta:user-defined meta:name="OVERHEIDop.behandeldDossier">32710-V;7</meta:user-defined>
    <meta:user-defined meta:name="OVERHEIDop.behandeldDossier">32710-V;8</meta:user-defined>
    <meta:user-defined meta:name="OVERHEIDop.behandeldDossier">32710-V;9</meta:user-defined>
    <meta:user-defined meta:name="OVERHEIDop.behandeldDossier">32733;39</meta:user-defined>
    <meta:user-defined meta:name="OVERHEIDop.behandeldDossier">32733;41</meta:user-defined>
    <meta:user-defined meta:name="OVERHEIDop.behandeldDossier">32733;42</meta:user-defined>
    <meta:user-defined meta:name="OVERHEIDop.behandeldDossier">32734;12</meta:user-defined>
    <meta:user-defined meta:name="OVERHEIDop.behandeldDossier">32734;13</meta:user-defined>
    <meta:user-defined meta:name="OVERHEIDop.behandeldDossier">32735;23</meta:user-defined>
    <meta:user-defined meta:name="OVERHEIDop.behandeldDossier">32735;24</meta:user-defined>
    <meta:user-defined meta:name="OVERHEIDop.behandeldDossier">32735;28</meta:user-defined>
    <meta:user-defined meta:name="OVERHEIDop.behandeldDossier">32735;36</meta:user-defined>
    <meta:user-defined meta:name="OVERHEIDop.behandeldDossier">32757;1</meta:user-defined>
    <meta:user-defined meta:name="OVERHEIDop.behandeldDossier">32761;3</meta:user-defined>
    <meta:user-defined meta:name="OVERHEIDop.behandeldDossier">32774;1</meta:user-defined>
    <meta:user-defined meta:name="OVERHEIDop.behandeldDossier">32775;1</meta:user-defined>
    <meta:user-defined meta:name="OVERHEIDop.behandeldDossier">32775;2</meta:user-defined>
    <meta:user-defined meta:name="OVERHEIDop.behandeldDossier">32775;3</meta:user-defined>
    <meta:user-defined meta:name="OVERHEIDop.behandeldDossier">32780-V;3</meta:user-defined>
    <meta:user-defined meta:name="OVERHEIDop.behandeldDossier">32799;1</meta:user-defined>
    <meta:user-defined meta:name="OVERHEIDop.behandeldDossier">32847;1</meta:user-defined>
    <meta:user-defined meta:name="OVERHEIDop.behandeldDossier">32847;3</meta:user-defined>
    <meta:user-defined meta:name="OVERHEIDop.behandeldDossier">32848;4</meta:user-defined>
    <meta:user-defined meta:name="OVERHEIDop.behandeldDossier">32849;3</meta:user-defined>
    <meta:user-defined meta:name="OVERHEIDop.behandeldDossier">32880;1</meta:user-defined>
    <meta:user-defined meta:name="OVERHEIDop.behandeldDossier">32888;1</meta:user-defined>
    <meta:user-defined meta:name="OVERHEIDop.behandeldDossier">33000-I;3</meta:user-defined>
    <meta:user-defined meta:name="OVERHEIDop.behandeldDossier">33000-III;5</meta:user-defined>
    <meta:user-defined meta:name="OVERHEIDop.behandeldDossier">33000-V;3</meta:user-defined>
    <meta:user-defined meta:name="OVERHEIDop.behandeldDossier">33000-V;4</meta:user-defined>
    <meta:user-defined meta:name="OVERHEIDop.behandeldDossier">33000-V;7</meta:user-defined>
    <meta:user-defined meta:name="OVERHEIDop.behandeldDossier">33000-V;8</meta:user-defined>
    <meta:user-defined meta:name="OVERHEIDop.behandeldDossier">33000-V;9</meta:user-defined>
    <meta:user-defined meta:name="OVERHEIDop.behandeldDossier">33000-VIII;8</meta:user-defined>
    <meta:user-defined meta:name="OVERHEIDop.behandeldDossier">33000-X;16</meta:user-defined>
    <meta:user-defined meta:name="OVERHEIDop.behandeldDossier">33000-X;25</meta:user-defined>
    <meta:user-defined meta:name="OVERHEIDop.behandeldDossier">33000-X;28</meta:user-defined>
    <meta:user-defined meta:name="OVERHEIDop.behandeldDossier">33000-X;3</meta:user-defined>
    <meta:user-defined meta:name="OVERHEIDop.behandeldDossier">33000-X;5</meta:user-defined>
    <meta:user-defined meta:name="OVERHEIDop.behandeldDossier">33000-X;9</meta:user-defined>
    <meta:user-defined meta:name="OVERHEIDop.behandeldDossier">33052;1</meta:user-defined>
    <meta:user-defined meta:name="OVERHEIDop.startpagina">25</meta:user-defined>
    <meta:user-defined meta:name="OVERHEIDop.eindpagina">26</meta:user-defined>
    <meta:user-defined meta:name="OVERHEIDop.handelingenItemNummer">5</meta:user-defined>
    <meta:user-defined meta:name="OVERHEIDop.versieInformatie"/>
    <meta:user-defined meta:name="DCTERMS.W3CDTF/DCTERMS.issued">2011-11-16</meta:user-defined>
  </office:meta>
</office:document-meta>
</file>