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4e vergadering</text:p>
          </table:table-cell>
          <table:table-cell>
            <text:p>Woensdag 16 nov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Elias</text:span>
         </text:p><text:p text:style-name="ifm_p_mt.3.38mm_ifm">Aanwezig zijn 117 leden der Kamer, te weten:</text:p><text:p text:style-name="ifm_p_mt.3.38mm_ifm">Agema, Aptroot, Arib, Azmani, Bashir, Van Beek, Beertema, Berckmoes-Duindam, Berndsen, Van den Besselaar, Biskop, Blanksma-van den Heuvel, Blok, Van Bochove, De Boer, Van Bommel, Bosma, Bosman, Braakhuis, Brinkman, Ten Broeke, Bruins Slot, Van der Burg, De Caluwé, Çelik, Çörüz, Van Dam, Van Dekken, Tony van Dijck, Jasper van Dijk, Dijkgraaf, Dijksma, Dijsselbloem, Dille, Driessen, Eijsink, El Fassed, Elias, Elissen, Fritsma, Van Gent, Gerbrands, Van Gerven, Gesthuizen, Graus, Groot, Hachchi, Van Haersma Buma, Harbers, Haverkamp, Heijnen, Helder, Hennis-Plasschaert, Van Hijum, Houwers, Huizing, Irrgang, Jacobi, Jadnanansing, Paulus Jansen, De Jong, Karabulut, Klaver, Van Klaveren, Knops, Kooiman, Koolmees, Koopmans, Koppejan, Kortenoeven, Kuiken, Leegte, Lodders, Lucas, Lucassen, Marcouch, Monasch, Mulder, Neppérus, Van Nieuwenhuizen-Wijbenga, Omtzigt, Ormel, Ortega-Martijn, Ouwehand, Pechtold, Peters, Van Raak, Recourt, Roemer, De Roon, De Rouwe, Sap, Schouten, Schouw, Smeets, Smilde, Snijder-Hazelhoff, Van der Staaij, Sterk, Van der Steur, Straus, Taverne, Van Tongeren, Van Toorenburg, Uitslag, Ulenbelt, Van der Veen, Venrooy-van Ark, Verbeet, Verhoeven, Van Vliet, Voordewind, Voortman, Van der Werf, Wilders, De Wit en Ziengs,</text:p><text:p text:style-name="ifm_p_mt.3.38mm_ifm">en de heer Bleker, staatssecretaris van Economische Zaken, Landbouw en Innovatie, de heer Donner, minister van Binnenlandse Zaken en Koninkrijksrelaties, de heer Weekers, staatssecretaris van Financiën, en de heer Zijlstra, staatssecretaris van Onderwijs, Cultuur en Wetenschap.</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het volgende lid zich heeft afgemeld:</text:p><text:p text:style-name="ifm_p_mt.3.38mm_ifm">Slob, voor de middag- en avondvergadering.</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6 november 2011<text:line-break/>TK<text:s/>24</text:p>
            </table:table-cell>
            <table:table-cell office:value-type="string" table:style-name="handelingen.footer.cel">
              <text:p>24-<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1-16</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4-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1-16</meta:user-defined>
  </office:meta>
</office:document-meta>
</file>