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Luchtvaart</text:span></text:p>
      <text:p text:style-name="alineagroep">Aan de orde zijn <text:span text:style-name="vet">de stemmingen over moties</text:span>, ingediend bij het debat over <text:span text:style-name="vet">de luchtvaart</text:span>,
                  </text:p>
      <text:p text:style-name="alineagroep.end">te weten: </text:p>
      <text:list text:style-name="list-style-1">
        <text:list-item>
          <text:p text:style-name="list.start">de motie-Van Gent over de vervoersprognoses voor Groningen Airport Eelde (31936, nr. 91);
                        </text:p>
        </text:list-item>
        <text:list-item>
          <text:p text:style-name="list.cont">de motie-Graus c.s. over uitbreiding van de Alderstafel Lelystad (31936, nr. 92);
                        </text:p>
        </text:list-item>
        <text:list-item>
          <text:p text:style-name="list.end">de motie-Koopmans/De Caluwé over investeringen in vliegveld Lelystad (31936, nr. 93).
                        </text:p>
        </text:list-item>
      </text:list>
      <text:p text:style-name="agendapunt">(Zie vergadering van 8 november 2011.)</text:p>
      <text:p text:style-name="spreker">De <text:span text:style-name="handelingen.naam">voorzitter</text:span>:
               </text:p>
      <text:p text:style-name="spreekbeurt">De motie-Graus c.s. (31936, nr. 92) is in die zin gewijzigd dat zij thans luidt:
               </text:p>
      <text:h text:outline-level="2" text:style-name="motie_kop">Motie
                  </text:h>
      <text:p text:style-name="motie">De Kamer,</text:p>
      <text:p text:style-name="motie">gehoord de beraadslaging,</text:p>
      <text:p text:style-name="motie">verzoekt de regering, tot uitbreiding van de Alderstafels met een gezamenlijke vertegenwoordiger namens luchtvaartmaatschappijen
                     welke specifiek actief zijn op het gebied van het zogenoemde leisureverkeer,
                  </text:p>
      <text:p text:style-name="motie">en gaat over tot de orde van de dag.</text:p>
      <text:p text:style-name="motie-info">Naar mij blijkt, wordt de indiening ervan voldoende ondersteund.</text:p>
      <text:p text:style-name="motie-info">Zij krijgt nr. 96 (31936).
                     </text:p>
      <text:p text:style-name="agendapunt">De motie-Koopmans/De Caluwé (31936, nr. 93) is in die zin gewijzigd dat zij thans luidt:
            </text:p>
      <text:h text:outline-level="2" text:style-name="motie_kop">Motie
               </text:h>
      <text:p text:style-name="motie">De Kamer,</text:p>
      <text:p text:style-name="motie">gehoord de beraadslaging,</text:p>
      <text:p text:style-name="motie">constaterende dat de ontwikkeling van vliegveld Lelystad een essentieel onderdeel vormt voor het behoud van draagvlak voor
                  de Alderstafel Schiphol en daarmee voor de ontwikkeling van mainport Schiphol;
               </text:p>
      <text:p text:style-name="motie">constaterende dat ook voor de ontwikkeling van vliegveld Lelystad de kosten voor de baten zullen uitgaan, maar dat het langetermijnperspectief
                  van deze luchthaven uitermate positief is;
               </text:p>
      <text:p text:style-name="motie">constaterende dat voor de verdere ontwikkeling van de luchthaven Lelystad naar 35.000 tot 45.000 vliegtuigbewegingen hoe dan
                  ook wijziging van het luchtruim noodzakelijk is;
               </text:p>
      <text:p text:style-name="motie">constaterende dat vliegveld Lelystad eigendom is van de Schiphol Groep en dat deze Schiphol Groep actief is en investeringen
                  doet in Stockholm, Wenen, Milaan, Parijs, Brisbane, New York, Jakarta en Hong Kong;
               </text:p>
      <text:p text:style-name="alineagroep.end">verzoekt de regering om:</text:p>
      <text:list text:style-name="list-style-2">
        <text:list-item>
          <text:p text:style-name="list.start">alle aangekondigde aanpassingen in het luchtruim en de luchtverkeersleiding met grote voortvarendheid te blijven najagen en
                           niet later dan 1 januari 2015 te realiseren;
                        </text:p>
        </text:list-item>
        <text:list-item>
          <text:p text:style-name="list.end">de Schiphol Groep op te roepen, conform de afspraken uit het Aldersadvies, de noodzakelijke investeringen in Lelystad voor
                           het openstellen in gang te zetten, zodat uiterlijk per 1 januari 2015 de benodigde baanverlenging en infrastructuur gerealiseerd
                           zijn,
                        </text:p>
        </text:list-item>
      </text:list>
      <text:p text:style-name="motie">en gaat over tot de orde van de dag.</text:p>
      <text:p text:style-name="motie-info">Naar mij blijkt, wordt de indiening ervan voldoende ondersteund.</text:p>
      <text:p text:style-name="motie-info">Zij krijgt nr. 97 (31936).
                  </text:p>
      <text:p text:style-name="agendapunt">Ik stel vast dat wij nu over de gewijzigde moties kunnen stemmen.</text:p>
      <text:p text:style-name="agendapunt">In stemming komt de motie-Van Gent (31936, nr. 91).
            </text:p>
      <text:p text:style-name="spreker">De <text:span text:style-name="handelingen.naam">voorzitter</text:span>:
               </text:p>
      <text:p text:style-name="spreekbeurt">Ik constateer dat de aanwezige leden van de fracties van de SP, de PvdD, GroenLinks, de SGP en de ChristenUnie voor deze motie
                  hebben gestemd en de aanwezige leden van de overige fracties ertegen, zodat zij is verworpen.
               </text:p>
      <text:p text:style-name="agendapunt">In stemming komt de gewijzigde motie-Graus c.s. (31936, nr. 96).
            </text:p>
      <text:p text:style-name="spreker">De <text:span text:style-name="handelingen.naam">voorzitter</text:span>:
               </text:p>
      <text:p text:style-name="spreekbeurt">Ik constateer dat de aanwezige leden van de fracties van de PvdA, D66, de VVD, de SGP, het CDA en de PVV voor deze gewijzigde
                  motie hebben gestemd en de aanwezige leden van de overige fracties ertegen, zodat zij is aangenomen.
               </text:p>
      <text:p text:style-name="agendapunt">In stemming komt de gewijzigde motie-Koopmans/De Caluwé (31936, nr. 97).
            </text:p>
      <text:p text:style-name="spreker">De <text:span text:style-name="handelingen.naam">voorzitter</text:span>:
               </text:p>
      <text:p text:style-name="spreekbeurt">Ik constateer dat de aanwezige leden van de fracties van de PvdA, de VVD, de SGP en het CDA voor deze gewijzigd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Luchtvaart<text:tab/>TK-23<text:tab/>2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Luchtvaart</dc:title>
  </office:meta>
</office:document-meta>
</file>