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Kooiman aan de staatssecretaris van Veiligheid en Justitie, bij afwezigheid van de staatssecretaris van Volksgezondheid,
                  Welzijn en Sport, over <text:span text:style-name="vet">het bericht dat het geld voor de poli voor kindermishandeling op is</text:span>.
               </text:p>
      <text:p text:style-name="spreker">De <text:span text:style-name="handelingen.naam">voorzitter</text:span>:
               </text:p>
      <text:p text:style-name="spreekbeurt">Ik heet de staatssecretaris opnieuw welkom. Misschien hadden we de volgorde van de vragen beter anders kunnen doen. Mijn excuus
                  daarvoor.
               </text:p>
      <text:p text:style-name="white-marker"><text:span text:style-name="normal"></text:span></text:p>
      <text:p text:style-name="eerste.spreker">Mevrouw <text:span text:style-name="handelingen.naam">Kooiman</text:span> (SP):
               </text:p>
      <text:p text:style-name="alineagroep">Voorzitter. Ik sta hier vandaag omdat de Forensische Polikliniek Kindermishandeling in Utrecht mogelijk volgend jaar haar
                     deuren moet sluiten. Ik ben bij deze polikliniek geweest. Men doet daar uniek werk. Het is de enige polikliniek voor kindermishandeling
                     in Nederland die ook onderzoek doet als er geen strafzaak ligt. Ook op verzoek van bijvoorbeeld de jeugdzorg of kinderopvanginstellingen
                     doet men onderzoek. Men schoolt bovendien professionals, zoals artsen. Het is nog heel erg lastig om vast te stellen dat er
                     sprake is van kindermishandeling. Medisch onderzoek is niet zo gemakkelijk. Men wordt hiervoor echter volgend jaar niet meer
                     betaald.
                  </text:p>
      <text:p text:style-name="alineagroep">Eigenlijk doet de Forensische Polikliniek Kindermishandeling in Utrecht precies wat de Tweede Kamer wil. Wij hebben met elkaar
                     besloten dat wij graag willen dat kindermishandeling snel wordt opgespoord en dat er forensisch medisch onderzoek plaatsvindt.
                     Eigenlijk doet de polikliniek ook precies wat het kabinet wil. Er zijn mooie spotjes op televisie, die ervoor moeten zorgen
                     dat we kindermishandeling sneller ontdekken.
                  </text:p>
      <text:p text:style-name="alineagroep.end">Waarom zorgt dit kabinet er toch voor dat de polikliniek haar deuren moet sluiten? Ik heb zojuist nog mensen van de polikliniek
                     gesproken. Ze hebben eigenlijk maar 1 mln. nodig. Dat klinkt als heel veel, maar op de begroting van VWS of Veiligheid en
                     Justitie is dat maar heel weinig. Ik wil dat de staatssecretaris zich vandaag uitspreekt en zegt dat de Forensische Polikliniek
                     Kindermishandeling in Utrecht gewoon haar werk kan blijven doen en de deuren niet hoeft te sluiten.
                  </text:p>
      <text:p text:style-name="white-marker"><text:span text:style-name="normal"></text:span></text:p>
      <text:p text:style-name="eerste.spreker">Staatssecretaris <text:span text:style-name="handelingen.naam">Teeven</text:span>:
               </text:p>
      <text:p text:style-name="alineagroep">Voorzitter. Ik dank mevrouw Kooiman voor haar vragen over dit onderwerp. In het VAO van 18 mei jongstleden en het AO van 26 oktober
                     over de jeugdzorg hebben wij hierover overigens ook al gesproken.
                  </text:p>
      <text:p text:style-name="alineagroep.end">Mevrouw Kooiman heeft gelijk: de FPK is uniek en verricht onderzoek waar anderen dat niet doen. Ik kan haar ook geruststellen:
                     de FPK hoeft haar deuren niet te sluiten. De staatssecretaris van VWS en ik hebben toegezegd dat wij dit jaar een onderzoek
                     zullen afronden, waarna de Kamer van ons een beleidsreactie krijgt. Een deel van het onderzoek is: hoe gaan wij dat financieren?
                     Mevrouw Kooiman zegt dat er 1 mln. nodig is. Ik roep in herinnering dat het ministerie van Veiligheid en Justitie al € 500.000
                     voor dergelijke activiteiten ter beschikking heeft gesteld.
                     Het is volstrekt terecht dat mevrouw Kooiman druk op de ketel houdt, maar volgens mijn informatie ziet de FPK de uitkomsten
                     van het onderzoek met vertrouwen tegemoet. Men denkt dat de uitkomst ervan overeen zal komen met de constatering die mevrouw
                     Kooiman vandaag hier uitspreekt. Als de staatssecretaris van VWS en ik op tijd een beslissing nemen – ik zeg nadrukkelijk
                     dat er al € 500.000 is toegezegd door Veiligheid en Justitie – komt de FPK niet in de financiële problemen en kan deze gewoon
                     open blijven, ook na 1 januari.
                  </text:p>
      <text:p text:style-name="spreker">Mevrouw <text:span text:style-name="handelingen.naam">Kooiman</text:span> (SP):
               </text:p>
      <text:p text:style-name="spreekbeurt">Ik had deze vragen speciaal gesteld aan de staatssecretaris van VWS omdat ik weet dat de staatssecretaris van Veiligheid en
                  Justitie al 1 mln. vrijmaakt en de staatssecretaris van VWS niet. Juist dat potje is zo nodig omdat bijvoorbeeld de Bureaus
                  Jeugdzorg en de kinderopvang ook willen kunnen melden bij de Forensische Polikliniek Kindermishandeling. Zij willen kunnen
                  vaststellen of er sprake is van kindermishandeling voordat zij melden bij de politie. Ik vind het mooi dat er een onderzoek
                  en een beleidsreactie komen, maar aan zo'n toezegging heb ik natuurlijk niets. Ik wil dat de staatssecretaris vandaag zegt,
                  bij monde van het kabinet, dat wordt gegarandeerd dat die deuren open blijven.
               </text:p>
      <text:p text:style-name="spreker">Staatssecretaris <text:span text:style-name="handelingen.naam">Teeven</text:span>:
               </text:p>
      <text:p text:style-name="spreekbeurt">Ik ben niet van de afdeling geld uitdelen, ook niet vandaag. Dat onderzoek gaat onder meer over de financiering van de Forensische
                  Polikliniek Kindermishandeling in Utrecht. Ik zou mevrouw Kooiman willen vragen om te wachten tot dat onderzoek gereed is,
                  dus tot half december. Dat onderzoek gaat onder meer over de financiering. Van het bedrag van 1 mln. is al de helft binnen.
                  De staatssecretaris van VWS zal ook een beslissing nemen voor het eind van het jaar en dan komt alles op zijn pootjes terecht.
                  Ik vind het overigens goed dat mevrouw Kooiman dat de regering bij herhaling bevraagt over dit belangrijke onderwerp. Daar
                  heb ik totaal geen problemen mee.
               </text:p>
      <text:p text:style-name="spreker">Mevrouw <text:span text:style-name="handelingen.naam">Kooiman</text:span> (SP):
               </text:p>
      <text:p text:style-name="spreekbeurt">De staatssecretaris zegt dat hij niet van de afdeling geld uitdelen is. Hij is echter wel de staatssecretaris voor veiligheid,
                  ook voor die van kinderen. Als dit kabinet zegt op te komen voor kinderen die mogelijk mishandeld worden, wil ik dat hij die
                  garantie geeft en zegt dat de deuren van deze polikliniek gewoon open blijven. Ik vraag hem om niet af te wachten, maar gewoon
                  toe te zeggen. Dat kan makkelijk. Anders is de conclusie dat dat "kinderen centraal" maar een holle leuze is van dit kabinet
                  en het aanpakken van kindermishandeling maar een loze belofte.
               </text:p>
      <text:p text:style-name="spreker">Staatssecretaris <text:span text:style-name="handelingen.naam">Teeven</text:span>:
               </text:p>
      <text:p text:style-name="spreekbeurt">Het is geen holle leuze. Mevrouw Kooiman weet echter dat de staatssecretaris van VWS een brief heeft toegezegd aan mevrouw
                  Van der Burg van de VVD-fractie, ik meen voor 15 december aanstaande. In die brief zal ongetwijfeld een besluit staan van
                  haar zijde over het gedeelte dat VWS moet financieren. Dan is alles goed geregeld. Het is goed dat mevrouw Kooiman hier aandacht
                  voor vraagt. Dat kan zij niet genoeg herhalen. Ik zou haar echter willen vragen om nog even geduld te hebben. Het is nog zes
                  of zeven weken tot de kerst en dan is alles geregeld.
               </text:p>
      <text:p text:style-name="spreker">Mevrouw <text:span text:style-name="handelingen.naam">Kooiman</text:span> (SP):
               </text:p>
      <text:p text:style-name="spreekbeurt">Ik vraag hier keer op keer naar. Ik heb inderdaad met mevrouw Van der Burg gevraagd of ervoor kan worden gezorgd dat die deuren
                  open blijven. Het echter al half november en deze polikliniek wil gewoon zekerheid. Er komen aanmeldingen binnen en men wil
                  volgend jaar gewoon onderzoek kunnen blijven doen. Ik wil dat het niet blijft bij holle leuzen en loze beloften en dat de
                  staatssecretaris staat voor zijn zaak en de deuren van deze polikliniek openhoudt.
               </text:p>
      <text:p text:style-name="spreker">Staatssecretaris <text:span text:style-name="handelingen.naam">Teeven</text:span>:
               </text:p>
      <text:p text:style-name="spreekbeurt">Ik sta zeker voor mijn zaak. Dat blijkt uit het feit dat het ministerie van Veiligheid en Justitie dat geld beschikbaar heeft
                  gesteld. Ik zal hierover overleg voeren met de staatssecretaris van VWS. De brief die door VWS aan mevrouw Van der Burg is
                  toegezegd, voor 15 december, komt eraan.
               </text:p>
      <text:p text:style-name="spreker">Mevrouw <text:span text:style-name="handelingen.naam">Wiegman-van Meppelen Scheppink</text:span> (ChristenUnie):
               </text:p>
      <text:p text:style-name="spreekbeurt">Voorzitter. De staatssecretaris wekt hoge verwachtingen. De fractie van de ChristenUnie gaat ervan uit dat deze verwachtingen
                  waar worden gemaakt. Ik wijs erop dat de organisatie vrij laat wordt geïnformeerd of zij al dan niet geld krijgt. Het gaat
                  echter niet alleen om geld. Het is ook belangrijk dat deze polikliniek een structurele plek krijgt in de hulpverlening en
                  dat wij niet hier jaar op jaar een discussie hoeven te voeren over de vraag of er subsidie komt of niet. Het moet vanzelfsprekend
                  zijn dat deze polikliniek een plek heeft in de signalering en bestrijding van kindermishandeling.
               </text:p>
      <text:p text:style-name="spreker">Staatssecretaris <text:span text:style-name="handelingen.naam">Teeven</text:span>:
               </text:p>
      <text:p text:style-name="spreekbeurt">Ik zal deze vraag doorgeleiden naar de staatssecretaris van VWS, die hierover gaat.</text:p>
      <text:p text:style-name="spreker">Mevrouw <text:span text:style-name="handelingen.naam">Arib</text:span> (PvdA):
               </text:p>
      <text:p text:style-name="spreekbeurt">Voorzitter. Zoals de staatssecretaris al zei, hebben wij uitgebreid gesproken over de polikliniek in Utrecht. Hij heeft erkend
                  dat deze polikliniek belangrijk werk doet.
                  Ik heb daarom een motie ingediend over de financiering voor volgend jaar. De staatssecretaris heeft daarop toen op dezelfde
                  manier gereageerd. Hij zei namelijk dat hij met informatie komt. Er wordt echter binnenkort gestemd over zowel de begroting
                  van Veiligheid en Justitie als van VWS. Mijn verzoek aan de staatssecretaris is dus om voor de stemmingen over deze begrotingen
                  de brief te ontvangen. Als dat niet mogelijk is, is het mijns inziens aan de Kamer om de financiële kant via een amendement
                  toch te regelen.
               </text:p>
      <text:p text:style-name="spreker">Staatssecretaris <text:span text:style-name="handelingen.naam">Teeven</text:span>:
               </text:p>
      <text:p text:style-name="spreekbeurt">Ik waardeer de voortvarendheid van mevrouw Arib. Voortvarendheid waardeer ik altijd. Ik heb echter zo-even de datum van 15 december
                  genoemd. Volgens mij stemt de Kamer op 22 december over de amendementen. Ik zeg het uit mijn hoofd. De brief is dus ruim op
                  tijd bij de Kamer.
               </text:p>
      <text:p text:style-name="spreker">De <text:span text:style-name="handelingen.naam">voorzitter</text:span>:
               </text:p>
      <text:p text:style-name="spreekbeurt">De eindstemming is op de laatste dag voor het reces.</text:p>
      <text:p text:style-name="spreker">Mevrouw <text:span text:style-name="handelingen.naam">Bruins Slot</text:span> (CDA):
               </text:p>
      <text:p text:style-name="spreekbeurt">Kindermishandeling is natuurlijk een zeer ernstige zaak. De CDA-fractie bereiken geluiden waaruit blijkt dat er op dit moment
                  financiële knelpunten liggen bij het doorverwijzen van huisartsen naar forensisch artsen. De staatssecretaris weet ook dat
                  er soms sporenonderzoek moet worden gedaan. Dat wordt op deze manier bemoeilijkt. Hiervoor bestaat momenteel geen dbc, in
                  vakjargon gezegd. Hoe is dit mogelijk bij zo'n ernstige zaak? Wat kan de regering hieraan doen?
               </text:p>
      <text:p text:style-name="spreker">Staatssecretaris <text:span text:style-name="handelingen.naam">Teeven</text:span>:
               </text:p>
      <text:p text:style-name="spreekbeurt">Wat mevrouw Bruins Slot zegt, is inderdaad waar. Het is momenteel niet volledig adequaat geregeld. Er zit een gat. We hebben
                  dat eerder gewisseld. De Kamer heeft dat ook gewisseld met mijn collega van VWS. In de brief van 15 december zullen we niet
                  alleen over de financiering schrijven, maar we zullen daarin ook een beleidsreactie geven op de resultaten van het onderzoek.
               </text:p>
      <text:p text:style-name="spreker">Mevrouw <text:span text:style-name="handelingen.naam">Van der Burg</text:span> (VVD):
               </text:p>
      <text:p text:style-name="spreekbeurt">Ik dank de staatssecretaris, die al eerder geld heeft toegezegd voor zijn deel. Hij heeft ook aangegeven voor de zomer structurele
                  financiering vanuit Veiligheid en Justitie te zullen bezien. Ik wacht de aan mij toegezegde brief van de staatssecretaris
                  van VWS netjes af. Daarna hebben wij immers een wetgevingsoverleg jeugd. We kunnen dan uitgebreid erover in debat gaan. Ik
                  verzoek de staatssecretaris in de brief ook de volgende vraag te beantwoorden. Hoe wordt op dit terrein omgegaan met de verantwoordelijkheden
                  binnen het AMK, het Advies- en Meldpunt Kindermishandeling? Op dit moment heeft het AMK immers geen eigen bevoegdheid. Kan
                  de staatssecretaris hieraan aandacht besteden in de brief?
               </text:p>
      <text:p text:style-name="spreker">Staatssecretaris <text:span text:style-name="handelingen.naam">Teeven</text:span>:
               </text:p>
      <text:p text:style-name="spreekbeurt">We zullen dit onderwerp meenemen in de brief. Mevrouw Van der Burg spreekt over het wetgevingsoverleg. Dit overleg met de
                  Kamer vindt plaats op 19 december. De brief zal er dus iets eerder dan 15 december moeten z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Vragenuur<text:tab/>TK-23<text:tab/>2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