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1</text:span></text:p>
      <text:p text:style-name="Standard"><text:span text:style-name="handelingen.item-titel">Stemmingen Materieel Defensie</text:span></text:p>
      <text:p text:style-name="alineagroep">Aan de orde is <text:span text:style-name="vet">de stemming over een motie</text:span>, ingediend bij de behandeling van <text:span text:style-name="vet">de begroting van het ministerie van Defensie (X) voor het jaar 2012 (onderdeel materieel)</text:span>,
                  </text:p>
      <text:p text:style-name="alineagroep.end">te weten: </text:p>
      <text:list text:style-name="list-style-1">
        <text:list-item>
          <text:p text:style-name="list.single">de motie-Jasper van Dijk over het NAVO-raketschild (33000-X, nr. 18).
                        </text:p>
        </text:list-item>
      </text:list>
      <text:p text:style-name="agendapunt">(Zie wetgevingsoverleg van 7 november 2011.)</text:p>
      <text:p text:style-name="agendapunt">In stemming komt de motie-Jasper van Dijk (33000-X, nr. 18).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text:p text:style-name="spreker">De <text:span text:style-name="handelingen.naam">voorzitter</text:span>:
               </text:p>
      <text:p text:style-name="spreekbeurt">Ik begrijp dat er iets is misgegaan bij het oplezen van de namen bij de hoofdelijke stemming. Het lid Cohen werd ten onrechte
                  genoemd, waarvoor onze excuses.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Stemmingen Materieel Defensie<text:tab/>TK-23<text:tab/>23-2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Materieel Defensie</dc:title>
  </office:meta>
</office:document-meta>
</file>