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Stemmingen Wet woonlandbeginsel</text:span></text:p>
      <text:p text:style-name="onderwerp">Aan de orde zijn de <text:span text:style-name="vet">stemmingen</text:span> in verband met het wetsvoorstel <text:span text:style-name="vet">Wijziging van enkele socialezekerheidswetten in verband met aanpassing van de hoogte van de uitkering aan het woonland (Wet
                     woonlandbeginsel in de sociale zekerheid) (</text:span><text:span text:style-name="vet">32878</text:span><text:span text:style-name="vet">).</text:span></text:p>
      <text:p text:style-name="agendapunt">(Zie vergadering van 10 november 2011.)</text:p>
      <text:p text:style-name="agendapunt">In stemming komt het amendement-Ortega-Martijn (stuk nr. 13, I).</text:p>
      <text:p text:style-name="spreker">De <text:span text:style-name="handelingen.naam">voorzitter</text:span>:
               </text:p>
      <text:p text:style-name="alineagroep">Ik constateer dat de aanwezige leden van de fracties van de SP, de PvdD, de PvdA, GroenLinks en de ChristenUnie voor dit amendement
                     hebben gestemd en de aanwezige leden van de overige fracties ertegen, zodat het is verworpen.
                  </text:p>
      <text:p text:style-name="alineagroep.end">Ik stel vast dat door de verwerping van dit amendement de overige op stuk nr. 13 voorkomende amendementen als verworpen kunnen
                     worden beschouwd.
                  </text:p>
      <text:p text:style-name="agendapunt">In stemming komt het gewijzigde amendement-Ortega-Martijn (stuk nr. 12, I).</text:p>
      <text:p text:style-name="spreker">De <text:span text:style-name="handelingen.naam">voorzitter</text:span>:
               </text:p>
      <text:p text:style-name="alineagroep">Ik constateer dat de aanwezige leden van de fracties van de SP, de PvdD, de PvdA, GroenLinks en de ChristenUnie voor dit gewijzigde
                     amendement hebben gestemd en de aanwezige leden van de overige fracties ertegen, zodat het is verworpen.
                  </text:p>
      <text:p text:style-name="alineagroep.end">Ik stel vast dat door de verwerping van dit gewijzigde amendement de overige op stuk nr. 12 voorkomende gewijzigde amendementen
                     als verworpen kunnen worden beschouwd.
                  </text:p>
      <text:p text:style-name="agendapunt">In stemming komt het amendement-Ulenbelt (stuk nr. 11, I).</text:p>
      <text:p text:style-name="spreker">De <text:span text:style-name="handelingen.naam">voorzitter</text:span>:
               </text:p>
      <text:p text:style-name="alineagroep">Ik constateer dat de aanwezige leden van de fracties van de SP, de PvdD, de PvdA en GroenLinks voor dit amendement hebben
                     gestemd en de aanwezige leden van de overige fracties ertegen, zodat het is verworpen.
                  </text:p>
      <text:p text:style-name="alineagroep.end">Ik stel vast dat door de verwerping van dit amendement de overige op stuk nr. 11 voorkomende amendementen als verworpen kunnen
                     worden beschouwd.
                  </text:p>
      <text:p text:style-name="agendapunt">In stemming komt het gewijzigde amendement-Ulenbelt (stuk nr. 15, I).</text:p>
      <text:p text:style-name="spreker">De <text:span text:style-name="handelingen.naam">voorzitter</text:span>:
               </text:p>
      <text:p text:style-name="alineagroep">Ik constateer dat de aanwezige leden van de fracties van de SP, de PvdD, de PvdA en GroenLinks voor dit gewijzigde amendement
                     hebben gestemd en de aanwezige leden van de overige fracties ertegen, zodat het is verworpen.
                  </text:p>
      <text:p text:style-name="alineagroep.end">Ik stel vast dat door de verwerping van dit gewijzigde amendement het andere op stuk nr. 15 voorkomende gewijzigde amendement
                     als verworpen kan worden beschouwd.
                  </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Mevrouw <text:span text:style-name="handelingen.naam">Ortega-Martijn</text:span> (ChristenUnie):
               </text:p>
      <text:p text:style-name="spreekbeurt-eerste">Voorzitter. De fractie van de ChristenUnie is voorstander van het toepassen van het woonlandbeginsel. Het is in principe logisch
                  om uitkeringen die als doel hebben een bijdrage te leveren in de onderhoudskosten van burgers bij export af te stemmen op
                  het kostenniveau van het woonland. Door EU- en/of bilaterale verdragsregels zal voor een aantal landen het woonlandbeginsel
                  niet van toepassing zijn. Het is dan ook vreemd dat het woonlandbeginsel wel van toepassing is op Bonaire, Sint-Eustatius
                  en Saba. De vraag die hier voorligt, is niet of de BES-eilanden een lager of hoger kostenniveau hebben. Zij maken immers volgens
                  het Statuut formeel deel uit van het grondgebied van Nederland. Het voorliggende wetsvoorstel creëert volgens de fractie van
                  de ChristenUnie ongelijkheid tussen burgers van hetzelfde land. Daar wenst de fractie van de ChristenUnie niet aan mee te
                  werken. Nu mijn beide amendementen om te regelen dat het woonlandbeginsel niet van toepassing wordt verklaard op de BES-eilanden
                  zijn verworpen, zal mijn fractie tegen het wetsvoorstel stemmen.
               </text:p>
      <text:p text:style-name="agendapunt">In stemming komt het wetsvoorstel.</text:p>
      <text:p text:style-name="spreker">De <text:span text:style-name="handelingen.naam">voorzitter</text:span>:
               </text:p>
      <text:p text:style-name="spreekbeurt">Ik constateer dat de aanwezige leden van de fracties van de PvdA, GroenLinks, D66, de VVD, de SGP, het CDA en de PVV voor
                  dit wetvoorstel hebben gestemd en de aanwezige leden van de overige fracties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Stemmingen Wet woonlandbeginsel<text:tab/>TK-23<text:tab/>23-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Wet woonlandbeginsel</dc:title>
  </office:meta>
</office:document-meta>
</file>