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 Verzamelwet SZW</text:span></text:p>
      <text:p text:style-name="onderwerp">Aan de orde zijn de <text:span text:style-name="vet">stemmingen</text:span> in verband met het wetsvoorstel <text:span text:style-name="vet">Wijziging van enkele wetten van het ministerie van Sociale Zaken en Werkgelegenheid (Verzamelwet SZW 2012) (</text:span><text:span text:style-name="vet">33015</text:span><text:span text:style-name="vet">).</text:span></text:p>
      <text:p text:style-name="agendapunt">(Zie vergadering van 10 november 2011.)</text:p>
      <text:p text:style-name="agendapunt">In stemming komt het amendement-Ulenbelt (stuk nr. 10).</text:p>
      <text:p text:style-name="spreker">De <text:span text:style-name="handelingen.naam">voorzitter</text:span>:
               </text:p>
      <text:p text:style-name="spreekbeurt">Ik constateer dat de aanwezige leden van de fracties van de SP, de PvdD, de PvdA, GroenLinks, D66, de SGP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Verzamelwet SZW<text:tab/>TK-23<text:tab/>23-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Verzamelwet SZW</dc:title>
  </office:meta>
</office:document-meta>
</file>