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begroting VWS</text:span></text:p>
      <text:p text:style-name="alineagroep">Aan de orde zijn <text:span text:style-name="vet">de stemmingen over moties</text:span>, ingediend bij de behandeling van <text:span text:style-name="vet">het wetsvoorstel Vaststelling van de begrotingsstaten van het Ministerie van Volksgezondheid, Welzijn en Sport (XVI) voor
                        het jaar 2012</text:span>,
                  </text:p>
      <text:p text:style-name="alineagroep.end">te weten: </text:p>
      <text:list text:style-name="list-style-1">
        <text:list-item>
          <text:p text:style-name="list.start">de motie-Van der Veen c.s. over beheersbaarheid Budgettair Kader Zorg (33000-XVI, nr. 25);
                        </text:p>
        </text:list-item>
        <text:list-item>
          <text:p text:style-name="list.cont">de motie-Van der Veen c.s. over leefstijlinterventie in basispakket (33000-XVI, nr. 26);
                        </text:p>
        </text:list-item>
        <text:list-item>
          <text:p text:style-name="list.cont">de motie-Van der Veen c.s. over de huisartsenzorg (33000-XVI, nr. 27);
                        </text:p>
        </text:list-item>
        <text:list-item>
          <text:p text:style-name="list.cont">de motie-Van der Veen c.s. over vergoedingen via het basispakket (33000-XVI, nr. 28);
                        </text:p>
        </text:list-item>
        <text:list-item>
          <text:p text:style-name="list.cont">de motie-Van der Veen c.s. over eigen bijdragen tweedelijns ggz (33000-XVI, nr. 29);
                        </text:p>
        </text:list-item>
        <text:list-item>
          <text:p text:style-name="list.cont">de motie-Wolbert over versterking wijkverpleegkundigen (33000-XVI, nr. 30);
                        </text:p>
        </text:list-item>
        <text:list-item>
          <text:p text:style-name="list.cont">de motie-Wolbert c.s. over Valysvervoer (33000-XVI, nr. 31);
                        </text:p>
        </text:list-item>
        <text:list-item>
          <text:p text:style-name="list.cont">de motie-Wolbert c.s. over casemanagement bij dementie (33000-XVI, nr. 33);
                        </text:p>
        </text:list-item>
        <text:list-item>
          <text:p text:style-name="list.cont">de motie-Wolbert/Voortman over de grote maatschappelijke waarde van pensioengerechtigden (33000-XVI, nr. 34);
                        </text:p>
        </text:list-item>
        <text:list-item>
          <text:p text:style-name="list.cont">de motie-Wolbert/Voortman over eenzaamheid (33000-XVI, nr. 35);
                        </text:p>
        </text:list-item>
        <text:list-item>
          <text:p text:style-name="list.cont">de motie-Wolbert/Voortman over mensen met een IQ tussen 70 en 85 (33000-XVI, nr. 36);
                        </text:p>
        </text:list-item>
        <text:list-item>
          <text:p text:style-name="list.cont">de motie-Wolbert c.s. over cliëntenorganisaties (33000-XVI, nr. 37);
                        </text:p>
        </text:list-item>
        <text:list-item>
          <text:p text:style-name="list.cont">de motie-Mulder c.s. over onderzoek naar de no-shows (33000-XVI, nr. 38);
                        </text:p>
        </text:list-item>
        <text:list-item>
          <text:p text:style-name="list.cont">de motie-Mulder c.s. over doorstart epd (33000-XVI, nr. 39);
                        </text:p>
        </text:list-item>
        <text:list-item>
          <text:p text:style-name="list.cont">de motie-Leijten/Van Gerven over zorgpremies inkomensafhankelijk maken (33000-XVI, nr. 40);
                        </text:p>
        </text:list-item>
        <text:list-item>
          <text:p text:style-name="list.cont">de motie-Leijten/Van Gerven over ongedaan maken tariefkorting (33000-XVI, nr. 41);
                        </text:p>
        </text:list-item>
        <text:list-item>
          <text:p text:style-name="list.cont">de motie-Leijten/Van Gerven over een stop op zorgfusies (33000-XVI, nr. 42);
                        </text:p>
        </text:list-item>
        <text:list-item>
          <text:p text:style-name="list.cont">de motie-Leijten/Wiegman-van Meppelen Scheppink over ratificatie VN-verdrag (33000-XVI, nr. 43);
                        </text:p>
        </text:list-item>
        <text:list-item>
          <text:p text:style-name="list.cont">de motie-Leijten/De Mos over Valysvervoer (33000-XVI, nr. 44);
                        </text:p>
        </text:list-item>
        <text:list-item>
          <text:p text:style-name="list.cont">de motie-Smilde c.s. over de introductie van uitkomstfinanciering (33000-XVI, nr. 45);
                        </text:p>
        </text:list-item>
        <text:list-item>
          <text:p text:style-name="list.cont">de motie-Uitslag c.s. over transitiebureaus (33000-XVI, nr. 46);
                        </text:p>
        </text:list-item>
        <text:list-item>
          <text:p text:style-name="list.cont">de motie-Uitslag c.s. over clientenperspectief bij zorgverzekeraars (33000-XVI, nr. 47);
                        </text:p>
        </text:list-item>
        <text:list-item>
          <text:p text:style-name="list.cont">de motie-Dijkstra over een eigen bijdrage voor huisartsenbezoek (33000-XVI, nr. 48);
                        </text:p>
        </text:list-item>
        <text:list-item>
          <text:p text:style-name="list.end">de motie-Dijkstra/Wiegman-van Meppelen Scheppink over goede voorbeelden van ketenzorg (33000-XVI, nr. 49);
                        </text:p>
        </text:list-item>
      </text:list>
      <text:p text:style-name="alineagroep.end">–  de motie-Dijkstra c.s. over korting huisartsenzorg (33000-XVI, nr. 50);
               </text:p>
      <text:list text:style-name="list-style-2">
        <text:list-item>
          <text:p text:style-name="list.start">de motie-Dijkstra over wilsverklaring eigen levenseinde (33000-XVI, nr. 51);
                     </text:p>
        </text:list-item>
        <text:list-item>
          <text:p text:style-name="list.cont">de motie-Gerbrands c.s. over hulpmiddelen (33000-XVI, nr. 52);
                     </text:p>
        </text:list-item>
        <text:list-item>
          <text:p text:style-name="list.cont">de motie-Voortman c.s. over de effectiviteit van compenserende maatregelen (33000-XVI, nr. 54);
                     </text:p>
        </text:list-item>
        <text:list-item>
          <text:p text:style-name="list.cont">de motie-Wiegman-van Meppelen Scheppink c.s. over een plan van aanpak ondervoeding (33000-XVI, nr. 55);
                     </text:p>
        </text:list-item>
        <text:list-item>
          <text:p text:style-name="list.cont">de motie-Wiegman-van Meppelen Scheppink/Voortman over mentorschap (33000-XVI, nr. 56);
                     </text:p>
        </text:list-item>
        <text:list-item>
          <text:p text:style-name="list.cont">de motie-Wiegman-van Meppelen Scheppink/Van der Staaij over de 20 wekenecho (33000-XVI, nr. 57);
                     </text:p>
        </text:list-item>
        <text:list-item>
          <text:p text:style-name="list.cont">de motie-Wiegman-van Meppelen Scheppink/Arib over uitvoeringsagenda foliumzuur (33000-XVI, nr. 58);
                     </text:p>
        </text:list-item>
        <text:list-item>
          <text:p text:style-name="list.cont">de motie-Van der Staaij c.s. over palliatieve sedatie (33000-XVI, nr. 59);
                     </text:p>
        </text:list-item>
        <text:list-item>
          <text:p text:style-name="list.cont">de motie-Ouwehand/Voortman over wettelijke norm voor openbaar groen (33000-XVI, nr. 60);
                     </text:p>
        </text:list-item>
        <text:list-item>
          <text:p text:style-name="list.cont">de motie-Ouwehand/Voortman over meer groen in stad en dorp (33000-XVI, nr. 61);
                     </text:p>
        </text:list-item>
        <text:list-item>
          <text:p text:style-name="list.end">de motie-Ouwehand over groene schoolpleinen en natuurlijke speelplaatsen (33000-XVI, nr. 62).
                     </text:p>
        </text:list-item>
      </text:list>
      <text:p text:style-name="agendapunt">(Zie vergadering van 10 november 2011.)</text:p>
      <text:p text:style-name="spreker">De <text:span text:style-name="handelingen.naam">voorzitter</text:span>:
               </text:p>
      <text:p text:style-name="spreekbeurt">Op verzoek van mevrouw Wolbert stel ik voor, haar motie (33000-XVI, nr. 30) aan te houden.
               </text:p>
      <text:p text:style-name="agendapunt">Op verzoek van mevrouw Leijten stel ik voor, haar motie (33000-XVI, nr. 44) aan te houden.
            </text:p>
      <text:p text:style-name="agendapunt">Op verzoek van mevrouw Dijkstra stel ik voor, haar motie (33000-XVI, nr. 51) aan te houden.
            </text:p>
      <text:p text:style-name="agendapunt">Overeenkomstig de voorstellen van de voorzitter wordt besloten.</text:p>
      <text:p text:style-name="spreker">De <text:span text:style-name="handelingen.naam">voorzitter</text:span>:
               </text:p>
      <text:p text:style-name="spreekbeurt">De motie-Van der Veen c.s. (33000-XVI, nr. 26) is in die zin gewijzigd dat zij thans luidt:
               </text:p>
      <text:h text:outline-level="2" text:style-name="motie_kop">Motie
                  </text:h>
      <text:p text:style-name="motie">De Kamer,</text:p>
      <text:p text:style-name="motie">gehoord de beraadslaging,</text:p>
      <text:p text:style-name="motie">overwegende dat juist via preventie veel gezondheidswinst is te behalen die zich in de toekomst uitbetaalt;</text:p>
      <text:p text:style-name="motie">overwegende dat de kwaliteit van leven door op tijd ingrijpen voor veel mensen nu en in de toekomst sterk verhoogd kan worden;</text:p>
      <text:p text:style-name="motie">constaterende dat het kabinet het advies van het CVZ om geïntegreerde leefstijlinterventie per 2012 vanuit het basispakket
                     te vergoeden, niet overneemt;
                  </text:p>
      <text:p text:style-name="motie">overwegende dat geïntegreerde leefstijlinterventie na vijf jaar geld gaat opleveren en de opbrengst in jaar 10 op 192 mln.
                     geraamd wordt;
                  </text:p>
      <text:p text:style-name="motie">verzoekt de regering, de geïntegreerde leefstijlinterventie per 2012 te vergoeden vanuit het basispakket,</text:p>
      <text:p text:style-name="motie">en gaat over tot de orde van de dag.</text:p>
      <text:p text:style-name="motie-info">Naar mij blijkt, wordt de indiening ervan voldoende ondersteund.</text:p>
      <text:p text:style-name="motie-info">Zij krijgt nr. 64 (33000-XVI).
                     </text:p>
      <text:p text:style-name="agendapunt">De motie-Wolbert c.s. (33000-XVI, nr. 33) is in die zin gewijzigd dat zij thans luidt:
            </text:p>
      <text:h text:outline-level="2" text:style-name="motie_kop">Motie
               </text:h>
      <text:p text:style-name="motie">De Kamer,</text:p>
      <text:p text:style-name="motie">gehoord de beraadslaging,</text:p>
      <text:p text:style-name="motie">overwegende dat het Geriantmodel voor casemanagement bij dementie al jaren tot tevredenheid van mensen met dementie en professionals
                  wordt aangeboden;
               </text:p>
      <text:p text:style-name="motie">overwegende dat is gebleken dat deze vorm van casemanagement zo kosteneffectief is dat aanzienlijk op AWBZ-verblijfskosten
                  kan worden bespaard;
               </text:p>
      <text:p text:style-name="motie">overwegende dat de toepassing van casemanagement bij dementie onvoldoende van de grond komt omdat verzekeraars de baten van
                  casemanagement als gevolg van de schotten tussen de financieringscompartimenten niet kunnen inzetten om kosten elders te dekken;
               </text:p>
      <text:p text:style-name="motie">van mening dat het vooruitschuiven van de oplossing van het financieringsvraagstuk niet bijdraagt aan een toekomstbestendige
                  en kosteneffectieve dementiezorg;
               </text:p>
      <text:p text:style-name="motie">verzoekt de regering, de beleidsregel Overheveling GGZ budget AWBZ-Zvw per 1 januari 2012 van toepassing te verklaren op de
                  inkoop van meer integrale vormen van dementiezorg, zoals in het bijzonder casemanagement bij dementie,
               </text:p>
      <text:p text:style-name="motie">en gaat over tot de orde van de dag.</text:p>
      <text:p text:style-name="motie-info">Naar mij blijkt, wordt de indiening ervan voldoende ondersteund.</text:p>
      <text:p text:style-name="motie-info">Zij krijgt nr. 65 (33000-XVI).
                  </text:p>
      <text:p text:style-name="agendapunt">De motie-Mulder c.s. (33000-XVI, nr. 39) is in die zin gewijzigd dat zij thans luidt:
            </text:p>
      <text:h text:outline-level="2" text:style-name="motie_kop">Motie
               </text:h>
      <text:p text:style-name="motie">De Kamer,</text:p>
      <text:p text:style-name="motie">gehoord de beraadslaging,</text:p>
      <text:p text:style-name="motie">constaterende dat de doorstart van het elektronisch patiëntendossier (epd) aan een zijden draadje hangt, waardoor deze infrastructuur
                  met ingang van 1 januari 2012 hoogstwaarschijnlijk niet langer beschikbaar is;
               </text:p>
      <text:p text:style-name="motie">van mening dat het naar de prullenbak verwijzen van deze infrastructuur die klaar is voor gebruik, een ongewenste stap achteruit
                  is met het oog op de kwaliteit van de zorg, die de zorgsector terug voert naar het papieren tijdperk;
               </text:p>
      <text:p text:style-name="motie">verzoekt de regering, de betrokken organisaties – inclusief patiëntenorganisaties, cliëntenorganisaties en privacy experts
                  – op te roepen om het elektronisch patiëntendossier alsnog van de grond te laten komen,
               </text:p>
      <text:p text:style-name="motie">en gaat over tot de orde van de dag.</text:p>
      <text:p text:style-name="motie-info">Naar mij blijkt, wordt de indiening ervan voldoende ondersteund.</text:p>
      <text:p text:style-name="motie-info">Zij krijgt nr. 66 (33000-XVI).
                  </text:p>
      <text:p text:style-name="agendapunt">De motie-Leijten/Van Gerven (33000-XVI, nr. 40) is in die zin gewijzigd dat zij thans luidt:
            </text:p>
      <text:h text:outline-level="2" text:style-name="motie_kop">Motie
               </text:h>
      <text:p text:style-name="motie">De Kamer,</text:p>
      <text:p text:style-name="motie">gehoord de beraadslaging,</text:p>
      <text:p text:style-name="motie">constaterende dat lage- en middeninkomens steeds meer moeite hebben met het opbrengen van de zorgpremie;</text:p>
      <text:p text:style-name="motie">constaterende dat uit de doorrekening door het Centraal Planbureau van het SP-voorstel voor inkomensafhankelijke premies blijkt
                  dat 75% van de huishoudens er in koopkracht op vooruit gaat;
               </text:p>
      <text:p text:style-name="motie">verzoekt de regering, de zorgpremies inkomensafhankelijk te maken uitgaande van het voorstel van de SP,</text:p>
      <text:p text:style-name="motie">en gaat over tot de orde van de dag.</text:p>
      <text:p text:style-name="motie-info">Naar mij blijkt, wordt de indiening ervan voldoende ondersteund.</text:p>
      <text:p text:style-name="motie-info">Zij krijgt nr. 67 (33000-XVI).
                  </text:p>
      <text:p text:style-name="agendapunt">De motie-Leijten/Wiegman-van Meppelen Scheppink (33000-XVI, nr. 43) is in die zin gewijzigd dat zij thans luidt:
            </text:p>
      <text:h text:outline-level="2" text:style-name="motie_kop">Motie
               </text:h>
      <text:p text:style-name="motie">De Kamer,</text:p>
      <text:p text:style-name="motie">gehoord de beraadslaging,</text:p>
      <text:p text:style-name="motie">overwegende dat Nederland in 2007 het VN-verdrag inzake de rechten van personen met een handicap heeft ondertekend;</text:p>
      <text:p text:style-name="motie">constaterende dat de regering het verdrag anno 2011 nog altijd niet heeft geratificeerd met als argument dat de kosten nog
                  niet in beeld zijn gebracht;
               </text:p>
      <text:p text:style-name="motie">van mening dat het toekennen van gelijke rechten aan mensen met een beperking conform het door Nederland ondertekende verdrag
                  niet afhankelijk mag worden gemaakt van financiële afwegingen;
               </text:p>
      <text:p text:style-name="motie">verzoekt de regering, het verdrag voor het einde van volgend jaar te ratificeren,</text:p>
      <text:p text:style-name="motie">en gaat over tot de orde van de dag.</text:p>
      <text:p text:style-name="motie-info">Deze gewijzigde motie is ondertekend door de leden Leijten, Wiegman-van Meppelen Scheppink en Klijnsma. Naar mij blijkt, wordt
                     de indiening ervan voldoende ondersteund.
                  </text:p>
      <text:p text:style-name="motie-info">Zij krijgt nr. 68 (33000-XVI).
                  </text:p>
      <text:p text:style-name="agendapunt">De motie-Wiegman-van Meppelen Scheppink/Voortman (33000-XVI, nr. 56) is in die zin gewijzigd dat zij thans luidt:
            </text:p>
      <text:h text:outline-level="2" text:style-name="motie_kop">Motie
               </text:h>
      <text:p text:style-name="motie">De Kamer,</text:p>
      <text:p text:style-name="motie">gehoord de beraadslaging,</text:p>
      <text:p text:style-name="motie">overwegende dat over het voorstel voor wijziging van de Wet wijziging curatele beschermingsbewind en mentorschap nog geen
                  besluitvorming heeft plaatsgevonden;
               </text:p>
      <text:p text:style-name="motie">overwegende dat mentorschap nog onvoldoende is geborgd in de zorgwetgeving;</text:p>
      <text:p text:style-name="motie">overwegende dat om goed mentorschap te bewerkstelligen zowel maatregelen nodig zijn op het terrein van Veiligheid en Justitie
                  als van Volksgezondheid, Welzijn en Sport;
               </text:p>
      <text:p text:style-name="motie">overwegende dat er binnen instellingen en bij direct belanghebbenden nog veel onbekend is over mentorschap;</text:p>
      <text:p text:style-name="motie">verzoekt de regering om in het bijzonder binnen het programma Ouderen in veilige handen ervoor te zorgen dat de gewenste en
                  mogelijke bijdrage van mentoren wordt uitgewerkt en uitgevoerd;
               </text:p>
      <text:p text:style-name="motie">verzoekt de regering tevens, met (koepels van) zorgaanbieders te bespreken hoe zij er goed en systematisch voor kunnen zorgen
                  dat waar nodig mentorschap wordt aangevraagd en daarbij ook de mogelijkheid te betrekken dat aanbieders financieel kunnen
                  bijdragen aan de (aanloop)kosten van een vrijwillige mentor,
               </text:p>
      <text:p text:style-name="motie">en gaat over tot de orde van de dag.</text:p>
      <text:p text:style-name="motie-info">Deze gewijzigde motie is ondertekend door de leden Wiegman-van Meppelen Scheppink, Voortman en Wolbert. Naar mij blijkt, wordt
                     de indiening ervan voldoende ondersteund.
                  </text:p>
      <text:p text:style-name="motie-info">Zij krijgt nr. 69 (33000-XVI).
                  </text:p>
      <text:p text:style-name="agendapunt">De motie-Wiegman-van Meppelen Scheppink/Arib (33000-XVI, nr. 58) is in die zin gewijzigd dat zij thans luidt:
            </text:p>
      <text:h text:outline-level="2" text:style-name="motie_kop">Motie
               </text:h>
      <text:p text:style-name="motie">De Kamer,</text:p>
      <text:p text:style-name="motie">gehoord de beraadslaging,</text:p>
      <text:p text:style-name="motie">constaterende dat een tekort aan foliumzuur een van de mogelijke oorzaken is voor spina bifida;</text:p>
      <text:p text:style-name="motie">overwegende dat de Gezondheidsraad een advies heeft uitgebracht over het gebruik van foliumzuur, waarin mogelijkheden worden
                  omschreven voor een optimaal gebruik van foliumzuur;
               </text:p>
      <text:p text:style-name="motie">van mening dat in dit advies waardevolle adviezen worden gegeven om de inname van foliumzuur te verbeteren;</text:p>
      <text:p text:style-name="motie">verzoekt de regering, uit te zoeken op welke wijze het gebruik van foliumzuur kan worden verbeterd en de Kamer hierover te
                  informeren,
               </text:p>
      <text:p text:style-name="motie">en gaat over tot de orde van de dag.</text:p>
      <text:p text:style-name="motie-info">Naar mij blijkt, wordt de indiening ervan voldoende ondersteund.</text:p>
      <text:p text:style-name="motie-info">Zij krijgt nr. 70 (33000-XVI).
                  </text:p>
      <text:p text:style-name="agendapunt">De motie-Ouwehand/Voortman (33000-XVI, nr. 60) is in die zin gewijzigd dat zij thans luidt:
            </text:p>
      <text:h text:outline-level="2" text:style-name="motie_kop">Motie
               </text:h>
      <text:p text:style-name="motie">De Kamer,</text:p>
      <text:p text:style-name="motie">gehoord de beraadslaging,</text:p>
      <text:p text:style-name="motie">constaterende dat een groene leefomgeving een cruciale rol speelt bij de gezondheid van mensen;</text:p>
      <text:p text:style-name="motie">van mening dat de kwaliteit van de leefomgeving niet afhankelijk mag zijn van vrijblijvendheid en willekeur, maar dat overal
                  waar mensen wonen een minimum aan openbaar groen gegarandeerd moet zijn;
               </text:p>
      <text:p text:style-name="motie">verzoekt de regering, te komen tot een wettelijke normstelling voor openbaar groen in steden en dorpen,</text:p>
      <text:p text:style-name="motie">en gaat over tot de orde van de dag.</text:p>
      <text:p text:style-name="motie-info">Deze gewijzigde motie is ondertekend door de leden Ouwehand, Voortman en Jacobi. Naar mij blijkt, wordt de indiening ervan
                     voldoende ondersteund.
                  </text:p>
      <text:p text:style-name="motie-info">Zij krijgt nr. 71 (33000-XVI).
                  </text:p>
      <text:p text:style-name="agendapunt">De motie-Ouwehand/Voortman (33000-XVI, nr. 61) is in die zin gewijzigd dat zij thans luidt:
            </text:p>
      <text:h text:outline-level="2" text:style-name="motie_kop">Motie
               </text:h>
      <text:p text:style-name="motie">De Kamer,</text:p>
      <text:p text:style-name="motie">gehoord de beraadslaging,</text:p>
      <text:p text:style-name="motie">constaterende dat een groene leefomgeving een cruciale rol speelt bij de gezondheid van mensen;</text:p>
      <text:p text:style-name="motie">verzoekt de regering, in overleg met gemeenten een actieplan op te stellen voor meer groen in stad en dorp,</text:p>
      <text:p text:style-name="motie">en gaat over tot de orde van de dag.</text:p>
      <text:p text:style-name="motie-info">Naar mij blijkt, wordt de indiening ervan voldoende ondersteund.</text:p>
      <text:p text:style-name="motie-info">Zij krijgt nr. 72 (33000-XVI).
                  </text:p>
      <text:p text:style-name="agendapunt">De motie-Ouwehand c.s. (33000-XVI, nr. 62) is in die zin gewijzigd (nr. 73) en nader gewijzigd dat zij thans luidt:
            </text:p>
      <text:h text:outline-level="2" text:style-name="motie_kop">Motie
               </text:h>
      <text:p text:style-name="motie">De Kamer,</text:p>
      <text:p text:style-name="motie">gehoord de beraadslaging,</text:p>
      <text:p text:style-name="motie">constaterende dat kinderen die almaar in de stad, tussen de stenen en binnenshuis vertoeven, veel vaker last hebben van ADHD,
                  depressie, overgewicht en andere ziektes dan kinderen in een meer natuurlijke omgeving met voldoende groen om in te spelen;
               </text:p>
      <text:p text:style-name="motie">constaterende dat veel schoolpleinen en speelplaatsen nu saai en troosteloos zijn ingericht;</text:p>
      <text:p text:style-name="motie">constaterende dat groene schoolpleinen en natuurlijke speelplaatsen ervoor zorgen dat kinderen vaker en langer buiten spelen
                  en dat zij zich daarbij beter kunnen ontplooien, omdat er op zulke speelplaatsen meer ruimte is voor vrij spel en creativiteit;
               </text:p>
      <text:p text:style-name="motie">verzoekt de regering, de aanleg en/of inrichting van groene schoolpleinen en natuurlijke speelplaatsen te stimuleren,</text:p>
      <text:p text:style-name="motie">en gaat over tot de orde van de dag.</text:p>
      <text:p text:style-name="motie-info">Naar mij blijkt, wordt de indiening ervan voldoende ondersteund.</text:p>
      <text:p text:style-name="motie-info">Zij krijgt nr. 74 (33000-XVI).
                  </text:p>
      <text:p text:style-name="agendapunt">Ik stel vast dat wij nu over de (nader) gewijzigde moties kunnen stemmen.</text:p>
      <text:p text:style-name="agendapunt">Op verzoek van mevrouw Ouwehand stel ik voor, haar gewijzigde motie (33000-XVI, nr. 72) aan te houden.
            </text:p>
      <text:p text:style-name="agendapunt">Daartoe wordt beslot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Dijkstra</text:span> (D66):
               </text:p>
      <text:p text:style-name="spreekbeurt-eerste">Voorzitter. Voor de D66-fractie vormt het beheersen van de sterk toenemende zorgkosten de kern van het debat dat wij hebben
                  gehad over de begroting van het ministerie van Volksgezondheid, Welzijn en Sport. We dragen daar gezamenlijk de verantwoordelijkheid
                  voor. Vandaag stemmen wij over een aantal moties die de D66-fractie qua inhoud ondersteunt. Dat zijn de moties op stuk nrs.
                  28 en 31. Dat gold ook voor de moties op stuk nrs. 30 en 44, maar die moties zijn aangehouden. Ik vind echt dat wij de rijksbegroting
                  op die punten moeten aanpassen. Deze moties gaan over belangrijke onderwerpen, zoals dieetadvisering in het pakket, wijkverpleegkundigen
                  en gehandicaptenvervoer. Voor die moties bestaat op dit moment echter geen of onvoldoende financiële dekking of geen dekking
                  die wij steunen. Om die reden zullen wij niet voor die moties stemmen. Omdat ik de inhoud van deze moties wel omarm, werk
                  ik echter aan amendementen waarin wij een passende dekking regelen.
               </text:p>
      <text:p text:style-name="agendapunt">In stemming komt de motie-Van der Veen c.s. (33000-XVI, nr. 2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Van der Veen c.s. (33000-XVI, nr. 64).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Van der Veen c.s. (33000-XVI, nr. 2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Veen c.s. (33000-XVI, nr. 28).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der Veen c.s. (33000-XVI, nr. 2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Wolbert c.s. (33000-XVI, nr. 3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gewijzigde motie-Wolbert c.s. (33000-XVI, nr. 65).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Wolbert c.s. (33000-XVI, nr. 34).
            </text:p>
      <text:p text:style-name="spreker">De <text:span text:style-name="handelingen.naam">voorzitter</text:span>:
               </text:p>
      <text:p text:style-name="spreekbeurt">Ik constateer dat de aanwezige leden van de fracties van de PvdD, de PvdA, GroenLinks en de ChristenUnie voor deze motie hebben
                  gestemd en de aanwezige leden van de overige fracties ertegen, zodat zij is verworpen.
               </text:p>
      <text:p text:style-name="agendapunt">In stemming komt de motie-Wolbert/Voortman (33000-XVI, nr. 35).
            </text:p>
      <text:p text:style-name="spreker">De <text:span text:style-name="handelingen.naam">voorzitter</text:span>:
               </text:p>
      <text:p text:style-name="spreekbeurt">Ik constateer dat de aanwezige leden van de fracties van de PvdD, de PvdA, GroenLinks, de SGP, de ChristenUnie, het CDA en
                  de PVV voor deze motie hebben gestemd en de aanwezige leden van de overige fracties ertegen, zodat zij is aangenomen.
               </text:p>
      <text:p text:style-name="agendapunt">In stemming komt de motie-Wolbert c.s. (33000-XVI, nr. 3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Wolbert c.s. (33000-XVI, nr. 37).
            </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text:p text:style-name="agendapunt">In stemming komt de motie-Mulder c.s. (33000-XVI, nr. 38).
            </text:p>
      <text:p text:style-name="spreker">De <text:span text:style-name="handelingen.naam">voorzitter</text:span>:
               </text:p>
      <text:p text:style-name="spreekbeurt">Ik constateer dat de aanwezige leden van de fracties van de PvdD, de PvdA, GroenLinks, D66, de VVD, de SGP, de ChristenUnie
                  en de PVV voor deze motie hebben gestemd en de aanwezige leden van de overige fracties ertegen, zodat zij is aangenomen.
               </text:p>
      <text:p text:style-name="agendapunt">In stemming komt de gewijzigde motie-Mulder c.s. (33000-XVI, nr. 66).
            </text:p>
      <text:p text:style-name="spreker">De <text:span text:style-name="handelingen.naam">voorzitter</text:span>:
               </text:p>
      <text:p text:style-name="spreekbeurt">Ik constateer dat de aanwezige leden van de fracties van de PvdA, D66, de VVD, de SGP en het CDA voor deze gewijzigde motie
                  hebben gestemd en de aanwezige leden van de overige fracties ertegen, zodat zij is aangenomen.
               </text:p>
      <text:p text:style-name="agendapunt">In stemming komt de gewijzigde motie-Leijten/Van Gerven (33000-XVI, nr. 67).
            </text:p>
      <text:p text:style-name="spreker">De <text:span text:style-name="handelingen.naam">voorzitter</text:span>:
               </text:p>
      <text:p text:style-name="spreekbeurt">Ik constateer dat de aanwezige leden van de fracties van de SP, de PvdD, de PvdA en GroenLinks voor deze gewijzigde motie
                  hebben gestemd en de aanwezige leden van de overige fracties ertegen, zodat zij is verworpen.
               </text:p>
      <text:p text:style-name="agendapunt">In stemming komt de motie-Leijten/Van Gerven (33000-XVI, nr. 41).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Leijten/Van Gerven (33000-XVI, nr. 4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gewijzigde motie-Leijten c.s. (33000-XVI, nr. 68).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Smilde c.s. (33000-XVI, nr. 45).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Uitslag c.s. (33000-XVI, nr. 46).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motie-Uitslag c.s. (33000-XVI, nr. 47).
            </text:p>
      <text:p text:style-name="spreker">De <text:span text:style-name="handelingen.naam">voorzitter</text:span>:
               </text:p>
      <text:p text:style-name="spreekbeurt">Ik constateer dat de aanwezige leden van de fracties van de PvdA, GroenLinks, D66, de SGP, de ChristenUnie, het CDA en de
                  PVV voor deze motie hebben gestemd en de aanwezige leden van de overige fracties ertegen, zodat zij is aangenomen.
               </text:p>
      <text:p text:style-name="agendapunt">In stemming komt de motie-Dijkstra (33000-XVI, nr. 48).
            </text:p>
      <text:p text:style-name="spreker">De <text:span text:style-name="handelingen.naam">voorzitter</text:span>:
               </text:p>
      <text:p text:style-name="spreekbeurt">Ik constateer dat de aanwezige leden van de fracties van D66 en de SGP voor deze motie hebben gestemd en de aanwezige leden
                  van de overige fracties ertegen, zodat zij is verworpen.
               </text:p>
      <text:p text:style-name="agendapunt">In stemming komt de motie-Dijkstra/Wiegman-van Meppelen Scheppink (33000-XVI, nr. 49).
            </text:p>
      <text:p text:style-name="spreker">De <text:span text:style-name="handelingen.naam">voorzitter</text:span>:
               </text:p>
      <text:p text:style-name="spreekbeurt">Ik constateer dat de aanwezige leden van de fracties van de PvdA, GroenLinks, D66, de SGP, de ChristenUnie en het CDA voor
                  deze motie hebben gestemd en de aanwezige leden van de overige fracties ertegen, zodat zij is aangenomen.
               </text:p>
      <text:p text:style-name="agendapunt">In stemming komt de motie-Dijkstra c.s. (33000-XVI, nr. 50).
            </text:p>
      <text:p text:style-name="spreker">De <text:span text:style-name="handelingen.naam">voorzitter</text:span>:
               </text:p>
      <text:p text:style-name="spreekbeurt">Ik constateer dat de aanwezige leden van de fracties van de PvdA, GroenLinks, D66, de SGP en de ChristenUnie voor deze motie
                  hebben gestemd en de aanwezige leden van de overige fracties ertegen, zodat zij is verworpen.
               </text:p>
      <text:p text:style-name="agendapunt">In stemming komt de motie-Gerbrands c.s. (33000-XVI, nr. 52).
            </text:p>
      <text:p text:style-name="spreker">De <text:span text:style-name="handelingen.naam">voorzitter</text:span>:
               </text:p>
      <text:p text:style-name="spreekbeurt">Ik constateer dat de aanwezige leden van de fracties van de SP, de PvdD, de PvdA, GroenLinks, de VVD, de SGP, het CDA en de
                  PVV voor deze motie hebben gestemd en de aanwezige leden van de overige fracties ertegen, zodat zij is aangenomen.
               </text:p>
      <text:p text:style-name="agendapunt">In stemming komt de motie-Voortman c.s. (33000-XVI, nr. 5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Wiegman-van Meppelen Scheppink c.s. (33000-XVI, nr. 55).
            </text:p>
      <text:p text:style-name="spreker">De <text:span text:style-name="handelingen.naam">voorzitter</text:span>:
               </text:p>
      <text:p text:style-name="spreekbeurt">Ik constateer dat de aanwezige leden van de fracties van GroenLinks, D66, de SGP en de ChristenUnie voor deze motie hebben
                  gestemd en de aanwezige leden van de overige fracties ertegen, zodat zij is verworpen.
               </text:p>
      <text:p text:style-name="agendapunt">In stemming komt de gewijzigde motie-Wiegman-van Meppelen Scheppink/Voortman (33000-XVI, nr. 69).
            </text:p>
      <text:p text:style-name="spreker">De <text:span text:style-name="handelingen.naam">voorzitter</text:span>:
               </text:p>
      <text:p text:style-name="spreekbeurt">Ik constateer dat de aanwezige leden van de fracties van de SP, de PvdD, de PvdA, GroenLinks, de SGP, de ChristenUnie, het
                  CDA en de PVV voor deze gewijzigde motie hebben gestemd en de aanwezige leden van de overige fracties ertegen, zodat zij is
                  aangenomen.
               </text:p>
      <text:p text:style-name="agendapunt">In stemming komt de gewijzigde motie-Wiegman-van Meppelen Scheppink/Arib (33000-XVI, nr. 70).
            </text:p>
      <text:p text:style-name="spreker">De <text:span text:style-name="handelingen.naam">voorzitter</text:span>:
               </text:p>
      <text:p text:style-name="spreekbeurt">Ik constateer dat de aanwezige leden van de fracties van de SP, de PvdD, de PvdA, GroenLinks, de SGP, de ChristenUnie en het
                  CDA voor deze gewijzigde motie hebben gestemd en de aanwezige leden van de overige fracties ertegen, zodat zij is aangenomen.
               </text:p>
      <text:p text:style-name="agendapunt">In stemming komt de motie-Van der Staaij c.s. (33000-XVI, nr. 5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Ouwehand/Voortman (33000-XVI, nr. 71).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nader gewijzigde motie-Ouwehand c.s. (33000-XVI, nr. 74).
            </text:p>
      <text:p text:style-name="spreker">De <text:span text:style-name="handelingen.naam">voorzitter</text:span>:
               </text:p>
      <text:p text:style-name="spreekbeurt">Ik constateer dat de aanwezige leden van de fracties van de SP, de PvdD, de PvdA, GroenLinks, D66 en de ChristenUnie voor
                  deze nader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begroting VWS<text:tab/>TK-23<text:tab/>23-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egroting VWS</dc:title>
  </office:meta>
</office:document-meta>
</file>