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 pgb</text:span></text:p>
      <text:p text:style-name="alineagroep">Aan de orde zijn <text:span text:style-name="vet">de stemmingen over moties</text:span>, ingediend bij het debat over <text:span text:style-name="vet">het pgb</text:span>,
                  </text:p>
      <text:p text:style-name="alineagroep.end">te weten: </text:p>
      <text:list text:style-name="list-style-1">
        <text:list-item>
          <text:p text:style-name="list.start">de motie-Voortman c.s. over indienen van een zorgplan (30597, nr. 228).
                        </text:p>
        </text:list-item>
        <text:list-item>
          <text:p text:style-name="list.cont">de motie-Wolbert c.s. over afzien van 10 uurscriterium (30597, nr. 220);
                        </text:p>
        </text:list-item>
        <text:list-item>
          <text:p text:style-name="list.cont">de motie-Wiegman-van Meppelen Scheppink c.s. over zorgboerderijen met keurmerk erkennen als zorgaanbieder (30597, nr. 221);
                        </text:p>
        </text:list-item>
        <text:list-item>
          <text:p text:style-name="list.cont">de motie-Wiegman-van Meppelen Scheppink c.s. over geen wachtlijst voor vergoedingsregeling (30597, nr. 222);
                        </text:p>
        </text:list-item>
        <text:list-item>
          <text:p text:style-name="list.cont">de motie-Voortman c.s. over eigen regie over zorg (30597, nr. 224);
                        </text:p>
        </text:list-item>
        <text:list-item>
          <text:p text:style-name="list.cont">de motie-Voortman c.s. over financiële onderbouwing van de vergoedingsregeling (30597, nr. 225);
                        </text:p>
        </text:list-item>
        <text:list-item>
          <text:p text:style-name="list.cont">de motie-Voortman c.s. over evaluatie en aanpassing vergoedingsregeling (30597, nr. 226);
                        </text:p>
        </text:list-item>
        <text:list-item>
          <text:p text:style-name="list.cont">de motie-Voortman c.s. over definitie wooninitiatieven (30597, nr. 227);
                        </text:p>
        </text:list-item>
        <text:list-item>
          <text:p text:style-name="list.cont">de motie-Voortman c.s. over indienen van een zorgplan (30597, nr. 228);
                        </text:p>
        </text:list-item>
        <text:list-item>
          <text:p text:style-name="list.cont">de motie-Venrooy-van Ark c.s. over toegang innovatieve zorgaanbieders tot zorg in natura (30597, nr. 229);
                        </text:p>
        </text:list-item>
        <text:list-item>
          <text:p text:style-name="list.cont">de motie-Leijten-Venrooy-van Ark over een onafhankelijke commissie (30597, nr. 230);
                        </text:p>
        </text:list-item>
        <text:list-item>
          <text:p text:style-name="list.cont">de motie-Van der Staaij over uitgewerkte criteria (30597, nr. 231);
                        </text:p>
        </text:list-item>
        <text:list-item>
          <text:p text:style-name="list.cont">de motie-Uitslag over overleg met zorgverzekeraars (30597, nr. 232);
                        </text:p>
        </text:list-item>
        <text:list-item>
          <text:p text:style-name="list.end">de motie-Uitslag/Venrooy-van Ark over monitoring van de vergoedingsregeling persoonlijke zorg (30597, nr. 233).
                        </text:p>
        </text:list-item>
      </text:list>
      <text:p text:style-name="agendapunt">(Zie vergadering van 9 november 2011.)</text:p>
      <text:p text:style-name="spreker">De <text:span text:style-name="handelingen.naam">voorzitter</text:span>:
               </text:p>
      <text:p text:style-name="spreekbeurt">Op verzoek van mevrouw Voortman stel ik voor, haar motie (30597, nr. 228) aan te houden.
               </text:p>
      <text:p text:style-name="agendapunt">Daartoe wordt besloten.</text:p>
      <text:p text:style-name="spreker">De <text:span text:style-name="handelingen.naam">voorzitter</text:span>:
               </text:p>
      <text:p text:style-name="spreekbeurt">De motie-Leijten (30597, nr. 230) is in die zin gewijzigd dat zij thans luidt:
               </text:p>
      <text:h text:outline-level="2" text:style-name="motie_kop">Motie
                  </text:h>
      <text:p text:style-name="motie">De Kamer,</text:p>
      <text:p text:style-name="motie">gehoord de beraadslaging,</text:p>
      <text:p text:style-name="motie">constaterende dat de vergoedingsregeling is bedoeld voor mensen met een extramurale AWBZ-indicatie met een specifieke, complexe
                     zorgvraag die niet door de zorg in natura geboden kan worden;
                  </text:p>
      <text:p text:style-name="motie">constaterende dat het afgeven van de vergoedingsregeling uitgevoerd gaat worden door zorgkantoren;</text:p>
      <text:p text:style-name="motie">van mening dat de zorgbehoevende een voldoende stem moet hebben bij het bepalen van een gerechtvaardigde grond voor een vergoedingsregeling;</text:p>
      <text:p text:style-name="motie">verzoekt de regering, te regelen dat een onafhankelijke commissie, bestaande uit zorgbehoevenden en zorgaanbieders, adviseert
                     of de vraag terecht is,
                  </text:p>
      <text:p text:style-name="motie">en gaat over tot de orde van de dag.</text:p>
      <text:p text:style-name="motie-info">Naar mij blijkt, wordt de indiening ervan voldoende ondersteund.</text:p>
      <text:p text:style-name="motie-info">Zij krijgt nr. 234 (30597).
                     </text:p>
      <text:p text:style-name="spreekbeurt">Ik stel vast dat wij hier nu over kunnen stemmen.</text:p>
      <text:p text:style-name="agendapunt">In stemming komt de motie-Wolbert c.s. (30597, nr. 219).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text:p text:style-name="agendapunt">In stemming komt de motie-Wolbert c.s. (30597, nr. 22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Wiegman-van Meppelen Scheppink c.s. (30597, nr. 221).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Wiegman-van Meppelen Scheppink c.s. (30597, nr. 222).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oortman c.s. (30597, nr. 224).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oortman c.s. (30597, nr. 225).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tman c.s. (30597, nr. 22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tman c.s. (30597, nr. 22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enrooy-van Ark c.s. (30597, nr. 229).
            </text:p>
      <text:p text:style-name="spreker">De <text:span text:style-name="handelingen.naam">voorzitter</text:span>:
               </text:p>
      <text:p text:style-name="spreekbeurt">Ik constateer dat deze motie met algemene stemmen is aangenomen.</text:p>
      <text:p text:style-name="agendapunt">In stemming komt de gewijzigde motie-Leijten/Venrooy-van Ark (30597, nr. 234).
            </text:p>
      <text:p text:style-name="spreker">De <text:span text:style-name="handelingen.naam">voorzitter</text:span>:
               </text:p>
      <text:p text:style-name="spreekbeurt">Ik constateer dat de aanwezige leden van de fracties van de SP, de PvdD, de PvdA, GroenLinks, de VVD, de SGP, de ChristenUnie,
                  het CDA en de PVV voor deze gewijzigde motie hebben gestemd en de aanwezige leden van de fractie van D66 ertegen, zodat zij
                  is aangenomen.
               </text:p>
      <text:p text:style-name="agendapunt">In stemming komt de motie-Van der Staaij (30597, nr. 231).
            </text:p>
      <text:p text:style-name="spreker">De <text:span text:style-name="handelingen.naam">voorzitter</text:span>:
               </text:p>
      <text:p text:style-name="spreekbeurt">Ik constateer dat deze motie met algemene stemmen is aangenomen.</text:p>
      <text:p text:style-name="agendapunt">In stemming komt de motie-Uitslag (30597, nr. 232).
            </text:p>
      <text:p text:style-name="spreker">De <text:span text:style-name="handelingen.naam">voorzitter</text:span>:
               </text:p>
      <text:p text:style-name="spreekbeurt">Ik constateer dat de aanwezige leden van de fracties van de SP, de PvdD, D66, de SGP, de ChristenUnie, het CDA en de PVV voor
                  deze motie hebben gestemd en de aanwezige leden van de overige fracties ertegen, zodat zij is aangenomen.
               </text:p>
      <text:p text:style-name="agendapunt">In stemming komt de motie-Uitslag/Venrooy-van Ark (30597, nr. 233).
            </text:p>
      <text:p text:style-name="spreker">De <text:span text:style-name="handelingen.naam">voorzitter</text:span>:
               </text:p>
      <text:p text:style-name="spreekbeurt">Ik constateer dat de aanwezige leden van de fracties van de SP, de PvdD, GroenLinks, D66, de VVD, de SGP, de ChristenUnie,
                  het CDA en de PVV voor deze motie hebben gestemd en de aanwezige leden van de fractie van de PvdA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pgb<text:tab/>TK-23<text:tab/>23-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pgb</dc:title>
  </office:meta>
</office:document-meta>
</file>