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 Onveilige speeltoestellen</text:span></text:p>
      <text:p text:style-name="alineagroep">Aan de orde zijn <text:span text:style-name="vet">de stemmingen over moties</text:span>, ingediend bij het debat over <text:span text:style-name="vet">het onderzoek van de nieuwe Voedsel en Warenautoriteit over onveilige speeltoestellen</text:span>,
                  </text:p>
      <text:p text:style-name="alineagroep.end">te weten: </text:p>
      <text:list text:style-name="list-style-1">
        <text:list-item>
          <text:p text:style-name="list.start">de motie-Kooiman over een landelijke norm voor buitenspeelruimte (33000-XVI, nr. 19);
                        </text:p>
        </text:list-item>
        <text:list-item>
          <text:p text:style-name="list.cont">de motie-Kooiman over een uitdagend aanbod buitenspeelmogelijkheden (33000-XVI, nr. 20);
                        </text:p>
        </text:list-item>
        <text:list-item>
          <text:p text:style-name="list.end">de motie-Kooiman over afspraken over hoeveelheid buitenspeelruimte (33000-XVI, nr. 21).
                        </text:p>
        </text:list-item>
      </text:list>
      <text:p text:style-name="agendapunt">(Zie vergadering van 9 november 2011.)</text:p>
      <text:p text:style-name="agendapunt">In stemming komt de motie-Kooiman (33000-XVI, nr. 19).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Kooiman (33000-XVI, nr. 20).
            </text:p>
      <text:p text:style-name="spreker">De <text:span text:style-name="handelingen.naam">voorzitter</text:span>:
               </text:p>
      <text:p text:style-name="spreekbeurt">Ik constateer dat de aanwezige leden van de fracties van de SP, de PvdD, GroenLinks, de PvdA en de ChristenUnie voor deze
                  motie hebben gestemd en de aanwezige leden van de overige fracties ertegen, zodat zij is verworpen.
               </text:p>
      <text:p text:style-name="agendapunt">In stemming komt de motie-Kooiman (33000-XVI, nr. 21).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Onveilige speeltoestellen<text:tab/>TK-23<text:tab/>23-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Onveilige speeltoestellen</dc:title>
  </office:meta>
</office:document-meta>
</file>