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Iran</text:h>
        <text:p text:style-name="ifm_p_mt.3.38mm_ifm">Aan de orde zijn <text:span text:style-name="ifm_span_font.bold_ifm">de stemmingen over moties</text:span>, ingediend bij het debat over <text:span text:style-name="ifm_span_font.bold_ifm">Iran</text:span>,</text:p>
        <text:p text:style-name="ifm_p_indent.0.13in_ifm">te weten: </text:p>
        <text:p text:style-name="ifm_p_ifm">-  de motie-Van Bommel/Peters over militaire actie tegen Iran (33000-V, nr. 11);</text:p>
        <text:p text:style-name="ifm_p_ifm">-  de gewijzigde motie-Kortenoeven over sanctiemaatregelen tegen de Iraanse centrale bank (33000-V, nr. 21);</text:p>
        <text:p text:style-name="ifm_p_ifm">-  de motie-Kortenoeven/Wilders over verbreken van betrekkingen met Iran (33000-V, nr. 13);</text:p>
        <text:p text:style-name="ifm_p_ifm">-  de motie-Kortenoeven over aanscherpen van het negatieve reisadvies voor Iran (33000-V, nr. 14);</text:p>
        <text:p text:style-name="ifm_p_ifm">-  de motie-Timmermans/Peters over preventief militair ingrijpen (33000-V, nr. 16);</text:p>
        <text:p text:style-name="ifm_p_ifm">-  de motie-Pechtold over "noodinternetcapaciteit" (33000-V, nr. 17);</text:p>
        <text:p text:style-name="ifm_p_ifm">-  de motie-Peters c.s. over technologieën gebruikt voor schending van privacy en meningsvrijheid (33000-V, nr. 18);</text:p>
        <text:p text:style-name="ifm_p_ifm">-  de motie-Voordewind/Van der Staaij over een veiligheidsgarantie voor Israël (33000-V, nr. 19);</text:p>
        <text:p text:style-name="ifm_p_ifm">-  de motie-Ormel c.s. over Iraanse mensenrechtenschenders (33000-V, nr. 20).</text:p>
        <text:p text:style-name="ifm_p_mt.3.38mm_ifm">(Zie vergadering van heden.)</text:p>
        <text:p text:style-name="ifm_p_mt.3.38mm_ifm">In stemming komt de motie-Van Bommel/Peters (33000-V,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ortenoeven (33000-V,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Kortenoeven/Wilders (33000-V,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rtenoeven (33000-V,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immermans/Peters (33000-V,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33000-V,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Peters c.s. (33000-V,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oordewind/Van der Staaij (33000-V,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mel c.s. (33000-V,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ran</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Ira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2-9</meta:user-defined>
    <meta:user-defined meta:name="DC.title">Stemmingen over moties, ingediend bij het debat over Iran</meta:user-defined>
    <meta:user-defined meta:name="OVERHEIDop.behandeldDossier">33000-V;11</meta:user-defined>
    <meta:user-defined meta:name="OVERHEIDop.behandeldDossier">33000-V;13</meta:user-defined>
    <meta:user-defined meta:name="OVERHEIDop.behandeldDossier">33000-V;14</meta:user-defined>
    <meta:user-defined meta:name="OVERHEIDop.behandeldDossier">33000-V;16</meta:user-defined>
    <meta:user-defined meta:name="OVERHEIDop.behandeldDossier">33000-V;17</meta:user-defined>
    <meta:user-defined meta:name="OVERHEIDop.behandeldDossier">33000-V;18</meta:user-defined>
    <meta:user-defined meta:name="OVERHEIDop.behandeldDossier">33000-V;19</meta:user-defined>
    <meta:user-defined meta:name="OVERHEIDop.behandeldDossier">33000-V;20</meta:user-defined>
    <meta:user-defined meta:name="OVERHEIDop.behandeldDossier">33000-V;21</meta:user-defined>
    <meta:user-defined meta:name="OVERHEIDop.startpagina">78</meta:user-defined>
    <meta:user-defined meta:name="OVERHEIDop.eindpagina">78</meta:user-defined>
    <meta:user-defined meta:name="OVERHEIDop.handelingenItemNummer">9</meta:user-defined>
    <meta:user-defined meta:name="OVERHEIDop.versieInformatie"/>
    <meta:user-defined meta:name="DCTERMS.W3CDTF/DCTERMS.issued">2011-11-10</meta:user-defined>
  </office:meta>
</office:document-meta>
</file>