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Landbouw- en visserijraad</text:h>
        <text:p text:style-name="ifm_p_mt.3.38mm_ifm">Aan de orde zijn <text:span text:style-name="ifm_span_font.bold_ifm">de stemmingen over moties</text:span>, ingediend bij het debat over <text:span text:style-name="ifm_span_font.bold_ifm">de Landbouw- en visserijraad</text:span>,</text:p>
        <text:p text:style-name="ifm_p_indent.0.13in_ifm">te weten: </text:p>
        <text:p text:style-name="ifm_p_ifm">-  de motie-Van Gerven/Jacobi over voorrang aan innovatieve en duurzame vissers (21501-32, nr. 531);</text:p>
        <text:p text:style-name="ifm_p_ifm">-  de motie-Van Gerven/Ouwehand over Europese legbatterijeieren (21501-32, nr. 533);</text:p>
        <text:p text:style-name="ifm_p_ifm">-  de motie-Ouwehand/Jacobi over verzet tegen verlenging van de overgangstermijn voor het legbatterijverbod (21501-32, nr. 53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Van Gerven/Jacobi (21501-32, nr. 53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de herziening van het Gemeenschappelijk Visserijbeleid te pleiten voor een onderzoek naar het geven van voorrang aan innovatieve en duurzame vissers bij de toekenning van subsidies bij het gemeenschappelijk visserijbeleid,</text:p>
        <text:p text:style-name="ifm_p_mt.3.38mm_ifm">en gaat over tot de orde van de dag.</text:p>
        <text:p text:style-name="ifm_p_mt.3.38mm_ifm">Naar mij blijkt, wordt de indiening ervan voldoende ondersteund.</text:p>
        <text:p text:style-name="ifm_p_mt.3.38mm_ifm">Zij krijgt nr. 535 (21501-32).</text:p>
        <text:p text:style-name="ifm_p_mt.3.38mm_ifm"><text:variable-set text:name="spreker" text:display="none" text:formula="ooow:" office:value-type="string" office:string-value=""/>De motie-Van Gerven/Ouwehand (21501-32, nr. 5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bod op legbatterijkippen dat in Europa op 1 januari 2012 van kracht wordt, al in 1999 is afgesproken;</text:p>
        <text:p text:style-name="ifm_p_mt.3.38mm_ifm">verzoekt de regering, erop te sturen dat er vanaf die datum geen Europese legbatterijeieren in Nederland te koop zijn, ook niet in verwerkte producten,</text:p>
        <text:p text:style-name="ifm_p_mt.3.38mm_ifm">en gaat over tot de orde van de dag.</text:p>
        <text:p text:style-name="ifm_p_mt.3.38mm_ifm">Naar mij blijkt, wordt de indiening ervan voldoende ondersteund.</text:p>
        <text:p text:style-name="ifm_p_mt.3.38mm_ifm">Zij krijgt nr. 536 (21501-32).</text:p>
        <text:p text:style-name="ifm_p_mt.3.38mm_ifm">De motie-Ouwehand/Jacobi (21501-32, nr. 5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pluimveesector een overgangstermijn van meer dan twaalf jaar heeft gekregen voor het verbod op de legbatterij per 1 januari 2012;</text:p>
        <text:p text:style-name="ifm_p_mt.3.38mm_ifm">constaterende dat er desondanks bedrijven zijn die kippen ook na 1 januari 2012 in legbatterijen willen houden, en dat de Europese Commissie deze verwerpelijke houding wil belonen met verlenging van de overgangstermijn;</text:p>
        <text:p text:style-name="ifm_p_mt.3.38mm_ifm">verzoekt de regering, zich te verzetten tegen verlenging van de overgangstermijn voor het legbatterijverbod,</text:p>
        <text:p text:style-name="ifm_p_mt.3.38mm_ifm">en gaat over tot de orde van de dag.</text:p>
        <text:p text:style-name="ifm_p_mt.3.38mm_ifm">Naar mij blijkt, wordt de indiening ervan voldoende ondersteund.</text:p>
        <text:p text:style-name="ifm_p_mt.3.38mm_ifm">Zij krijgt nr. 537 (21501-32).</text:p>
        <text:p text:style-name="ifm_p_mt.3.38mm_ifm">Ik stel vast dat wij nu over de gewijzigde moties kunnen stemmen.</text:p>
        <text:p text:style-name="ifm_p_mt.3.38mm_ifm">In stemming komt de gewijzigde motie-Van Gerven/Jacobi (21501-32, nr. 5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rven/Ouwehand (21501-32, nr. 5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Ouwehand/Jacobi (21501-32, nr. 5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22-8</meta:user-defined>
    <meta:user-defined meta:name="DC.title">Stemmingen over moties, ingediend bij het debat over de Landbouw- en visserijraad</meta:user-defined>
    <meta:user-defined meta:name="OVERHEIDop.behandeldDossier">21501-32;531</meta:user-defined>
    <meta:user-defined meta:name="OVERHEIDop.behandeldDossier">21501-32;533</meta:user-defined>
    <meta:user-defined meta:name="OVERHEIDop.behandeldDossier">21501-32;534</meta:user-defined>
    <meta:user-defined meta:name="OVERHEIDop.behandeldDossier">21501-32;535</meta:user-defined>
    <meta:user-defined meta:name="OVERHEIDop.behandeldDossier">21501-32;536</meta:user-defined>
    <meta:user-defined meta:name="OVERHEIDop.behandeldDossier">21501-32;537</meta:user-defined>
    <meta:user-defined meta:name="OVERHEIDop.startpagina">77</meta:user-defined>
    <meta:user-defined meta:name="OVERHEIDop.eindpagina">77</meta:user-defined>
    <meta:user-defined meta:name="OVERHEIDop.handelingenItemNummer">8</meta:user-defined>
    <meta:user-defined meta:name="OVERHEIDop.versieInformatie"/>
    <meta:user-defined meta:name="DCTERMS.W3CDTF/DCTERMS.issued">2011-11-10</meta:user-defined>
  </office:meta>
</office:document-meta>
</file>