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1e vergadering</text:p>
          </table:table-cell>
          <table:table-cell>
            <text:p>Woensdag 9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Timmermans, Van Tongeren, Van Toorenburg, Uitslag, Ulenbelt, Van der Veen, Van Veldhoven, Venrooy-van Ark, Verbeet, Vermeij, Van Vliet, Voordewind, Voortman, Van der Werf, Wiegman-van Meppelen Scheppink, Wilders, De Wit, Wolbert en Ziengs,</text:p><text:p text:style-name="ifm_p_mt.3.38mm_ifm">en mevrouw Schippers, minister van Volksgezondheid, Welzijn en Sport, en mevrouw Veldhuijzen van Zanten-Hyllner, staatssecretaris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Irrgang.</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09</meta:user-defined>
  </office:meta>
</office:document-meta>
</file>