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Vragenuur</text:span></text:p>
      <text:p text:style-name="onderwerp"><text:span text:style-name="vet">Vragen</text:span> van het lid Arib aan de minister van Veiligheid en Justitie, bij afwezigheid van de staatssecretaris, over <text:span text:style-name="vet">het bericht dat een wegens pedofilie veroordeelde weigert de reclassering zijn adres te geven</text:span>.
               </text:p>
      <text:p text:style-name="white-marker"><text:span text:style-name="normal"></text:span></text:p>
      <text:p text:style-name="eerste.spreker">Mevrouw <text:span text:style-name="handelingen.naam">Arib</text:span> (PvdA):
               </text:p>
      <text:p text:style-name="alineagroep">Voorzitter. Volgens mij zijn wij het hier allemaal eens over het feit dat kwetsbare kinderen en jongeren door de overheid
                     beschermd dienen te worden tegen seksueel misbruik. Om die reden vind ik het gewoon onbegrijpelijk dat de reclassering nog
                     steeds geen uitvoering kan geven aan het toezicht dat is opgelegd aan de pedoseksueel die in september 2008 werd veroordeeld
                     voor seksueel misbruik van vier minderjarigen en dat niemand ingrijpt, zeker nu het juist ontzettend belangrijk is dat veroordeelde
                     pedofielen onder toezicht van de reclassering staan ter voorkoming van het opnieuw seksueel misbruiken van kinderen. Ik heb
                     over de situatie van deze veroordeelde pedoseksueel aan de minister vragen gesteld en nu blijkt uit berichtgeving opnieuw
                     dat deze man weigert om zijn verblijfsadres aan de reclassering te geven. Deze zaak rammelt aan alle kanten. Wederom worden
                     we geconfronteerd met het levende bewijs dat deze veroordeelde pedoseksueel sinds zijn vrijlating twee jaar geleden een zwervend
                     bestaan leidt en niemand weet waar hij uithangt, terwijl hij eigenlijk nu al via verschillende kanalen heeft laten weten dat
                     hij niet uitsluit dat hij misbruik maakt van kinderen. Dat is onbegrijpelijk.
                  </text:p>
      <text:p text:style-name="alineagroep.end">Kan de minister ingrijpen? Graag verneem ik ook van hem waar deze veroordeelde pedoseksueel zich momenteel bevindt en hoe
                     hij denkt te gaan voorkomen dat deze man zich opnieuw zal gaan vergrijpen aan jonge kinderen. Kan de minister deze veroordeelde
                     pedoseksueel niet gewoon oppakken? Zo nee, betekent dat dan dat hij willens en wetens een tikkende tijdbom laat rondzwerven
                     met het hoge risico dat er opnieuw kwetsbare kinderen slachtoffer van zijn misbruik worden?
                  </text:p>
      <text:p text:style-name="white-marker"><text:span text:style-name="normal"></text:span></text:p>
      <text:p text:style-name="eerste.spreker">Minister <text:span text:style-name="handelingen.naam">Opstelten</text:span>:
               </text:p>
      <text:p text:style-name="alineagroep">Mevrouw de voorzitter. Dank aan mevrouw Arib voor de gestelde vagen. Ik behoef de casus niet nog eens aan te geven. Daar de
                     reclassering de afgelopen dagen niet bekend was met de nieuwe verblijfplaats van betrokkene heeft zij aangegeven het toezicht
                     niet met voldoende veiligheidswaarborgen te kunnen uitvoeren. Dat heeft gisterenavond plaatsgevonden. Daarop is contact opgenomen
                     met het Openbaar Ministerie met het verzoek de vervangende hechtenis te vorderen. Het Openbaar Ministerie heeft mij aangegeven
                     daartoe zo spoedig mogelijk over te zullen gaan. In de tussentijd wordt actief gezocht naar de verblijfplaats van betrokkene.
                     Indien deze bekend is, zal er door de reclassering extra toezicht worden gehouden tot aan de zitting zodat de recidiverisico's
                     zo veel mogelijk beperkt worden.
                  </text:p>
      <text:p text:style-name="alineagroep.end">Tot nu toe heeft er geen recidive plaatsgevonden. Ik hecht eraan om dat te zeggen. Het wetsvoorstel over voorwaardelijke sancties
                     maakt in de toekomst aanhouding en insluiting van veroordeelden mogelijk, onmiddellijk na het constateren van het overtreden
                     van de voorwaarden. De staatssecretaris is dat voorstel op dit moment aan het verdedigen in de senaat, daarom noem ik dat
                     nog even.
                  </text:p>
      <text:p text:style-name="spreker">Mevrouw <text:span text:style-name="handelingen.naam">Arib</text:span> (PvdA):
               </text:p>
      <text:p text:style-name="spreekbeurt">Uit het antwoord van de minister begrijp ik dat de veroordeelde pedofiel op korte termijn opgepakt kan worden op basis van
                  wat er tot nu toe is gebeurd. Ik vraag dat omdat wij nu al twee jaar met deze man bezig zijn. Ik wil niet in details treden,
                  maar het is natuurlijk van de zotte dat de hele samenleving zich hier zorgen over maakt. Het kost ook ontzettend veel geld.
                  Er wordt gecommuniceerd met de advocaat van deze veroordeelde pedoseksueel. Hoe is het mogelijk dat men niet in staat is om
                  in te grijpen?
               </text:p>
      <text:p text:style-name="spreker">Minister <text:span text:style-name="handelingen.naam">Opstelten</text:span>:
               </text:p>
      <text:p text:style-name="spreekbeurt">Ik heb net gezegd dat wij niets anders doen dan te trachten betrokkene op te pakken, met alle middelen die wij hebben. In
                  de tussentijd is gepoogd om betrokkene te plaatsen bij het Leger des Heils. De reclassering had veel contact met hem. Er is
                  met diverse gemeentebesturen contact geweest. De verblijfplaats is sinds begin oktober onbekend. Op een gegeven moment is
                  er een eind aan. Gisteravond is door de reclassering besloten om de zaak bij het Openbaar Ministerie aan te kaarten. Nu betrokkene
                  geen contact meer opneemt met de reclassering, is besloten tot actie over te gaan, maar er zijn geen aanwijzingen dat betrokkene
                  gerecidiveerd heeft.
               </text:p>
      <text:p text:style-name="spreker">Mevrouw <text:span text:style-name="handelingen.naam">Arib</text:span> (PvdA):
               </text:p>
      <text:p text:style-name="spreekbeurt">Als deze man is opgepakt, hoor ik dat graag, liefst op korte termijn. De minister zegt wel dat er geen kans bestaat op recidive,
                  maar dat weten we niet, omdat er signalen zijn dat deze veroordeelde pedofiel heeft laten weten dat hij dat niet uitsluit.
                  Deze casus laat ook zien dat de terugkeer van zedendelinquenten in de samenleving structureel niet goed is geregeld. Dat varieert
                  van het informeren van de burgemeester en afspraken maken in het kader van de VNG tot het verplichten van huisvesting en hulpverlening.
                  Mijn vraag aan de minister is of hij bereid is om de hele aanpak van zedendelinquenten structureel te regelen en de Kamer
                  daarover te informeren. Als de overheid het bij dit soort kwesties laat afweten, moeten we niet verbaasd zijn dat er burgers
                  zijn die het heft in eigen hand nemen, omdat de overheid niet aanwezig is. Dat keur ik af, want ik vind dat wij in een rechtsstaat
                  leven en wonen en dat er begeleiding hoort te zijn als een zedendelinquent teruggeplaatst wordt, maar ik begrijp ook de reactie
                  van de burgers dat zij zich gewoon in de steek gelaten voelen, als veroordeelde pedofielen rondzwerven.
               </text:p>
      <text:p text:style-name="spreker">Minister <text:span text:style-name="handelingen.naam">Opstelten</text:span>:
               </text:p>
      <text:p text:style-name="spreekbeurt">Ik denk dat wij het als zodanig volledig met elkaar eens zijn. Daarom is het ook heel goed dat het wetsvoorstel nu, hoop ik,
                  door de staatssecretaris langs de senaat wordt geleid. De staatssecretaris is ook druk bezig een wetsvoorstel voor te bereiden
                  om levenslang toezicht op zedendelinquenten mogelijk te maken. Dat wordt door hem in de eerste helft van 2012 ingediend bij
                  de Tweede Kamer. Ik zal hierover nog heden een brief toezenden, net als het antwoord op de Kamervragen die nog niet beantwoord
                  zijn. Wij hebben deze nog niet beantwoord, omdat een oplossing nabij leek, maar gisteravond is geconcludeerd dat dit niet
                  het geval is, dus is de reclassering naar het OM gegaan.
               </text:p>
      <text:p text:style-name="spreker">Mevrouw <text:span text:style-name="handelingen.naam">Van Toorenburg</text:span> (CDA):
               </text:p>
      <text:p text:style-name="spreekbeurt">Voorzitter. Als je googelt op deze naam, zie je nog steeds een man met een balkje voor zijn ogen. Kan de minister ervoor zorgen
                  dat dit balkje weggaat, zodat iedereen in de Nederlandse samenleving weet hoe deze mijnheer eruit ziet, totdat hij achter
                  de deur zit? Is het mogelijk om via de BOPZ te reageren? Deze mijnheer heeft ook gezegd: als ik negen maanden heb gezeten,
                  kan niemand meer toezicht op mij houden.
               </text:p>
      <text:p text:style-name="spreker">Minister <text:span text:style-name="handelingen.naam">Opstelten</text:span>:
               </text:p>
      <text:p text:style-name="spreekbeurt">Het eerste punt is dat wij natuurlijk de normen voor iedereen in acht moeten nemen, voor elke verdachte. Wij zullen alles
                  inzetten om hen te pakken te krijgen. Ook is het natuurlijk zo dat de BOPZ-systematiek op hen van toepassing is. Die is noodzakelijk
                  om, als iemand gepakt wordt maar nog niet opgesloten kan worden omdat de rechter daartoe nog geen uitspraak heeft gedaan,
                  andere instrumenten in te kunnen zetten. Alles wat beschikbaar is wordt ingezet.
               </text:p>
      <text:p text:style-name="spreker">De <text:span text:style-name="handelingen.naam">voorzitter</text:span>:
               </text:p>
      <text:p text:style-name="spreekbeurt">Ik deel aan de Kamer mee dat het lid Smits zich heeft afgemeld.</text:p>
      <text:p text:style-name="spreekbeurt">Deze mededeling wordt voor kennisgeving aangenomen.</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november 2011</text:p>
        <text:p text:style-name="footer.handelingen">Tweede Kamer<text:tab/>Vragenuur<text:tab/>TK-20<text:tab/>20-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ragenuur</dc:title>
  </office:meta>
</office:document-meta>
</file>