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Vragenuur</text:span></text:p>
      <text:p text:style-name="onderwerp"><text:span text:style-name="vet">Vragen</text:span> van het lid Ortega-Martijn aan de minister van Onderwijs, Cultuur en Wetenschap over <text:span text:style-name="vet">het bericht dat verzwaring van de exameneisen mogelijk tot 18.000 extra gezakte leerlingen leidt</text:span>.
               </text:p>
      <text:p text:style-name="white-marker"><text:span text:style-name="normal"></text:span></text:p>
      <text:p text:style-name="eerste.spreker">Mevrouw <text:span text:style-name="handelingen.naam">Ortega-Martijn</text:span> (ChristenUnie):
               </text:p>
      <text:p text:style-name="alineagroep">Voorzitter. Gisteren maakte de VO-raad bekend dat aan het einde van dit schooljaar naar verwachting 18.000 scholieren extra
                     zullen zakken door de strengere exameneisen. Op het vmbo verdubbelt het aantal gezakten zelfs. Mijn fractie heeft hier heel
                     veel zorgen over. Wij hebben in een debat al aangegeven dat wij hier ongerust over waren, juist door de versnelde invoer van
                     die eisen. De ChristenUnie wil wel aangeven dat we natuurlijk de stap ondersteunen om iets extra's te vragen van scholen en
                     van leerlingen, omdat het inderdaad een bijdrage levert aan het verhogen van de kwaliteit. Alleen moeten we, gezien onze doelstellingen,
                     er wel voor oppassen dat het opleggen van zwaardere exameneisen het aantal drop-outs niet alleen maar doet stijgen. Daarom
                     heb ik de volgende vragen aan de minister. Heeft de minister overtuigend bewijs dat scholen en leerlingen voldoende zijn voorbereid
                     op de nieuwe exameneisen? De minister heeft wel heel snel in Metro een groot artikel neergezet, maar volgens mij helpt dat
                     niet.
                  </text:p>
      <text:p text:style-name="alineagroep">Welke gevolgen verwacht de minister van de verzwaring van de exameneisen voor schooluitval en arbeidsmarktperspectief in het
                     vmbo? Wat gaat de minister doen om ongewenste uitval zonder diploma te voorkomen, in het bijzonder bij de beroepsgerichte
                     leerweg van het vmbo?
                  </text:p>
      <text:p text:style-name="alineagroep.end">Vanaf 2014 wil de minister de kernvakkenregeling voor het vmbo aanscherpen. Is al bekend welke gevolgen dit heeft voor slaag-
                     en zakpercentages, zodat zo nodig nu al kan worden bijgestuurd?
                  </text:p>
      <text:p text:style-name="white-marker"><text:span text:style-name="normal"></text:span></text:p>
      <text:p text:style-name="eerste.spreker">Minister <text:span text:style-name="handelingen.naam">Van Bijsterveldt-Vliegenthart</text:span>:
               </text:p>
      <text:p text:style-name="alineagroep">Voorzitter. Ik dank mevrouw Ortega voor deze vragen. De VO-raad is gisteren inderdaad naar buiten gekomen met een bericht
                     over 18.000 extra gezakten vanwege de aanscherpingen van de examenregelingen in de komende jaren. Ik sta van harte achter
                     deze aanscherpingen. Ik ben er namelijk van overtuigd dat het diploma in Nederland ergens voor moet staan. In het afgelopen
                     jaar is het vertrouwen daarin gedaald. In de Kamer hebben wij gesproken over twee soorten aanscherpingen. Ten eerste kan men
                     straks alleen met een gemiddelde van 5,5 voor het centraal examen slagen. Daarmee heeft de Kamer unaniem ingestemd. Ten tweede
                     hebben wij gesproken over wiskunde, Engels en Nederlands en het aanscherpen van de eisen daarvoor, die inhouden dat er nog
                     maar één vijf gehaald mag worden. Ik vind dat een verantwoorde stap om tot scherpere exameneisen te komen.
                  </text:p>
      <text:p text:style-name="alineagroep.end">Vervolgens is de vraag of men voldoende is voorbereid. Dat is vooral een verantwoordelijkheid van de scholen. Ik kan die verantwoordelijkheid
                     niet overnemen, maar ik weet één ding. Er wordt al drie jaar over deze kwestie gesproken, waarbij de scholen steeds goed zijn
                     geïnformeerd. Er is bovendien extra geïnvesteerd in het voorbereiden op deze verscherping van de exameneisen. In de afgelopen
                     vijf jaar is cumulatief 250 mln. geïnvesteerd in de kwaliteit van het voortgezet onderwijs. Er is 40 mln. in taal en rekenen
                     geïnvesteerd en er is in de loop van de tijd een kleine 0,5 mld. cumulatief extra in leraren en lerarenopleidingen geïnvesteerd.
                     Daarnaast hebben wij geïnvesteerd in zeer zwakke scholen, hetgeen geleid heeft tot een halvering van het aantal zwakke scholen.
                     Ten slotte hebben wij in de afgelopen periode heel scherp op het aantal uren gelet. Vroeger voldeed slechts 7% van de scholen
                     aan de urennorm. Inmiddels voldoet 80% tot 85% aan de norm. Het zijn allemaal kwaliteitsimpulsen om mensen goed voor te bereiden.
                     Ik las in de krant een mooie uitdrukking van de heer Elias: "Wij moeten door die branding heen om uiteindelijk naar een diploma
                     te komen dat ergens voor staat." Dat vind ik ook. Jonge mensen die doorstromen naar het mbo of het hoger onderwijs moeten
                     niet uitvallen vanwege een te zwak niveau, maar moeten in staat zijn om ook die opleiding te halen".
                  </text:p>
      <text:p text:style-name="spreker">Mevrouw <text:span text:style-name="handelingen.naam">Ortega-Martijn</text:span> (ChristenUnie):
               </text:p>
      <text:p text:style-name="spreekbeurt">Natuurlijk wil ook de ChristenUnie dat de diploma's waardevol zijn, maar daarover ging mijn vraag niet. Het is heel gemakkelijk
                  voor de minister om te zeggen dat de verantwoordelijkheid hiervoor bij de scholen ligt. Hoe staat het straks echter met de
                  leerlingen? Ik wil van de minister de garantie hebben dat er straks niet een hele groep vmbo'ers uitvalt, want dat willen
                  wij nu juist niet hebben. Dat is de andere kant van het verhaal. Ik wil dus graag van de minister horen of zij de Kamer in
                  ieder geval op de hoogte zal houden van de ontwikkelingen hierin.
               </text:p>
      <text:p text:style-name="spreker">Minister <text:span text:style-name="handelingen.naam">Van Bijsterveldt-Vliegenthart</text:span>:
               </text:p>
      <text:p text:style-name="alineagroep">Mevrouw Ortega en ik zijn het erover eens dat wij zo min mogelijk schooluitval willen hebben. Gedurende mijn periode als staatssecretaris
                     is de schooluitval dan ook echt fors gedaald. Scholen, gemeenten en het Rijk hebben hierin heel veel energie gestoken. Wij
                     willen echter ook niet dat jonge mensen met een te laag niveau vanuit het vmbo instromen in het mbo. Dat betekent voor het
                     mbo een veel te zware taak. Sterker, dan vallen jongeren daar uit. Daar vindt namelijk de schooluitval plaats. Ik heb liever
                     dat een jongere die er nog niet klaar voor is, nog één jaar in het beschutte vmbo blijft en met een goede basis doorstroomt
                     naar het mbo, dan dat wij hen snel een diploma laten halen waarvoor zij eigenlijk nog niet klaar zijn, en de jongeren vervolgens
                     in het mbo zien uitvallen. Dat vind ik geen goede keuze.
                  </text:p>
      <text:p text:style-name="alineagroep.end">Dit is geen makkelijke keus. Als er in mei meer gezakten zullen zijn, zal er direct naar de minister van Onderwijs worden
                     gekeken. Ik vind echter dat wij hiervoor moeten gaan staan, omdat uiteindelijk het onderwijs in Nederland hiermee is gediend.
                  </text:p>
      <text:p text:style-name="spreker">Mevrouw <text:span text:style-name="handelingen.naam">Ortega-Martijn</text:span> (ChristenUnie):
               </text:p>
      <text:p text:style-name="spreekbeurt">Dan hoor ik toch graag van de minister hoe het zit met de regeling voor de kernvakken, die in het vmbo wordt aangescherpt.
                  Is al bekend wat de gevolgen hiervan zijn voor de slaag- en zakpercentages? Ook hoor ik nog graag van de minister hoe het
                  zit met de cijfers in verband met dyslexie en dyscalculie. Wij hebben op een gegeven moment naar aanleiding van een motie
                  de minister gevraagd om de Kamer daarvan op de hoogte te blijven houden.
               </text:p>
      <text:p text:style-name="spreker">Minister <text:span text:style-name="handelingen.naam">Van Bijsterveldt-Vliegenthart</text:span>:
               </text:p>
      <text:p text:style-name="alineagroep">De kernvakkenregeling geldt niet in het vmbo. Deze regeling is alleen bedoeld voor het havo en het vwo. Ik heb altijd gezegd
                     dat we buitengewoon zorgvuldig moeten zijn. Als de verscherping van het centraal examen achter de rug is en rekenen en taal
                     op een goede manier ingevoerd zijn, komt er weer een volgende stap in beeld, tenzij de Kamer dit eerder zou willen. Ik heb
                     echter gekozen voor een zorgvuldige lijn.
                  </text:p>
      <text:p text:style-name="alineagroep.end">Over dyscalculie en dyslexie heb ik nog niet zo lang geleden een prima brief aan de Kamer gestuurd, waarin ik haar uitgebreid
                     geïnformeerd heb over hoe het nu staat. Uiteindelijk zullen wij nooit vanwege dyslexie het niveau van de diploma's in Nederland
                     moeten laten zakken. We moeten ervoor zorgen dat kinderen goed ondersteund worden om de slagen te maken die alle kinderen
                     moeten maken.
                  </text:p>
      <text:p text:style-name="spreker">De heer <text:span text:style-name="handelingen.naam">Van der Ham</text:span> (D66):
               </text:p>
      <text:p text:style-name="alineagroep">D66 is voorstander van deze hardere eisen aan leerlingen. Daardoor worden ze namelijk beter voorbereid op hun toekomst. De
                     minister en ik zullen het erover eens zijn dat de scholen hun best moeten om te voorkomen dat deze 18.000 leerlingen uitvallen,
                     althans, niet slagen.
                  </text:p>
      <text:p text:style-name="alineagroep.end">Stel dat de hoeveelheid gezakten in de toekomst iets groter zal zijn, wat D66 voor lief neemt. Dan zal de druk in de eindexamenklassen
                     wel toenemen. Deze leerlingen zullen namelijk nog een keer eindexamen moeten doen. Zal de minister deze scholen helpen met
                     geld, om te voorkomen dat de klassen zo groot worden dat het onderwijs nog steeds niet op niveau is?
                  </text:p>
      <text:p text:style-name="spreker">Minister <text:span text:style-name="handelingen.naam">Van Bijsterveldt-Vliegenthart</text:span>:
               </text:p>
      <text:p text:style-name="spreekbeurt">De heer Van der Ham moet niet meteen om geld vragen. Dat is een heel slechte pavlovreactie. Ik vind dat scholen het buitengewoon
                  goed moeten kunnen doen met hetgeen ik zojuist gezegd heb. Ik geef het even kort op een rijtje: cumulatief 250 mln. in de
                  afgelopen jaren, honderden miljoenen extra voor leraren en lerarenopleidingen voor het voortgezet onderwijs, extra geld voor
                  rekenen en taal en het extra geld voor zeer zwakke scholen gehalveerd. Ik vind dat scholen ervoor moeten zorgen dat hun leerlingen
                  klaar zijn voor de centrale examens. Ik vind ook dat scholen goed moeten bekijken waar een kind past. Wij zien op dit moment
                  een enorme druk op het algemeen vormend onderwijs. Dat lijkt leuk, maar voor sommige kinderen is het te zwaar en is een goede
                  vmbo-mbo-hbo-lijn of een vmbo-mbo-lijn ook goed.
               </text:p>
      <text:p text:style-name="spreker">De <text:span text:style-name="handelingen.naam">voorzitter</text:span>:
               </text:p>
      <text:p text:style-name="spreekbeurt">Minister, u hebt een halve minuut voor uw antwoord. Dit antwoord duurde een minuut.</text:p>
      <text:p text:style-name="spreker">Minister <text:span text:style-name="handelingen.naam">Van Bijsterveldt-Vliegenthart</text:span>:
               </text:p>
      <text:p text:style-name="spreekbeurt">Dat wist ik niet, voorzitter.</text:p>
      <text:p text:style-name="spreker">De <text:span text:style-name="handelingen.naam">voorzitter</text:span>:
               </text:p>
      <text:p text:style-name="spreekbeurt">Misschien gaat minister Opstelten het straks ook niet goed doen.</text:p>
      <text:p text:style-name="spreker">Minister <text:span text:style-name="handelingen.naam">Van Bijsterveldt-Vliegenthart</text:span>:
               </text:p>
      <text:p text:style-name="spreekbeurt">Hij gaat mijn tijd inhalen en zal extra kort spreken, denk ik.</text:p>
      <text:p text:style-name="spreker">De <text:span text:style-name="handelingen.naam">voorzitter</text:span>:
               </text:p>
      <text:p text:style-name="spreekbeurt">Dat wil ik nog wel eens zien.</text:p>
      <text:p text:style-name="spreker">Mevrouw <text:span text:style-name="handelingen.naam">Schouten</text:span> (ChristenUnie):
               </text:p>
      <text:p text:style-name="spreekbeurt">Is de minister bereid om met de VO-raad in gesprek te gaan om te bekijken hoe de schade die mogelijk gaat ontstaan, voorkomen
                  kan worden? Het is natuurlijk van het grootste belang dat dit gebeurt.
               </text:p>
      <text:p text:style-name="spreker">Minister <text:span text:style-name="handelingen.naam">Van Bijsterveldt-Vliegenthart</text:span>:
               </text:p>
      <text:p text:style-name="spreekbeurt">Het kan maar op één manier. Scholen moeten hun leerlingen goed voorbereiden. Dat hebben zij in de afgelopen jaren volop kunnen
                  doen. Kinderen moeten goed geïnformeerd zijn en moeten weten dat er dit jaar echt een tandje bij moet. We beginnen met de
                  CE-eis van 5,2 en 5,3. Dat is een stapje naar 5,5. Er zal echt een tandje bij moeten. Ik denk dat scholen dat moeten kunnen.
               </text:p>
      <text:p text:style-name="spreker">De heer <text:span text:style-name="handelingen.naam">Jasper van Dijk</text:span> (SP):
               </text:p>
      <text:p text:style-name="spreekbeurt">Strenge eisen voor het eindexamen zijn goed, want de aansluiting op de vervolgopleiding moet soepel verlopen. De uitval moeten
                  we tegengaan. De SP vindt dit ook. Wel is het de vraag wat er gaat gebeuren als veel meer leerlingen zullen zakken voor hun
                  eindexamen. Die leerlingen zullen ongetwijfeld opnieuw een diploma willen halen. Misschien ook wel op dezelfde school. Kan
                  de minister garanderen dat alle leerlingen dan een eerlijke kans krijgen, ook op dezelfde school, om nog een keer te proberen
                  om het examen te halen indien nodig, ook als zij van het vmbo komen en naar het havo zijn gegaan?
               </text:p>
      <text:p text:style-name="spreker">Minister <text:span text:style-name="handelingen.naam">Van Bijsterveldt-Vliegenthart</text:span>:
               </text:p>
      <text:p text:style-name="spreekbeurt">Een kind dat de kans heeft gekregen om de examenklas te halen, moet van de school ook een eerlijke kans krijgen om zijn diploma
                  te halen. Daar verandert niets aan. Ook nu zakken kinderen in Nederland. Dit gebeurt vaker dan een aantal jaren geleden. Ik
                  verwacht van elke school dat men een eerlijke afweging maakt, waarbij ook wordt gekeken naar het kind.
               </text:p>
      <text:p text:style-name="spreker">De heer <text:span text:style-name="handelingen.naam">Elias</text:span> (VVD):
               </text:p>
      <text:p text:style-name="spreekbeurt">We hebben in de Tweede Kamer met zijn allen besloten dat we van de zesjescultuur af willen. We wisten allemaal dat dit op
                  enig moment tot gepiep zou leiden. Ik vraag de minister om in de komende jaren op dit punt, als het protest zal aanzwellen,
                  geen slappe knieën te tonen.
               </text:p>
      <text:p text:style-name="spreker">Minister <text:span text:style-name="handelingen.naam">Van Bijsterveldt-Vliegenthart</text:span>:
               </text:p>
      <text:p text:style-name="spreekbeurt">De vraag is overbodig. Ik heb dit beleid drie jaar geleden ingezet en ben van plan om het af te maken omdat dit volgens mij
                  een van de belangrijkste stenen is die wij aan het verleggen zijn.
               </text:p>
      <text:p text:style-name="spreker">De <text:span text:style-name="handelingen.naam">voorzitter</text:span>:
               </text:p>
      <text:p text:style-name="spreekbeurt">Ik dank de minister voor haar antwoorden en wens haar sterkte bij haar herstel.</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november 2011</text:p>
        <text:p text:style-name="footer.handelingen">Tweede Kamer<text:tab/>Vragenuur<text:tab/>TK-20<text:tab/>20-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