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24</text:span></text:p>
      <text:p text:style-name="Standard"><text:span text:style-name="handelingen.item-titel">Ingekomen stukken</text:span></text:p>
      <text:h text:outline-level="2" text:style-name="handeling_bijlage_kop">Lijst van ingekomen stukken, met de door de Voorzitter ter zake gedane voorstellen
            </text:h>
      <text:p text:style-name="white-marker"><text:span text:style-name="normal"></text:span></text:p>
      <text:h text:outline-level="3" text:style-name="divisiekop1">Koninklijke boodschap
            </text:h>
      <text:p text:style-name="alineagroep">Voorstel van wet van het lid Heijnen tot opneming van bepalingen in de Gemeentewet en de Provinciewet ten einde te kunnen
                  korten op de vergoeding van spookvertegenwoordigers (Wet aanpak spookvertegenwoordigers) – 33073</text:p>
      <text:p text:style-name="alineagroep">Tweede Kamerlid, P.M.M. Heijnen – 4 november 2011</text:p>
      <text:p text:style-name="alineagroep.end">Koninklijke boodschap, met de erbij behorende stukken, is al rondgezonden en gepubliceerd</text:p>
      <text:p text:style-name="white-marker"><text:span text:style-name="normal"></text:span></text:p>
      <text:h text:outline-level="3" text:style-name="divisiekop1">Brief regering
            </text:h>
      <text:p text:style-name="alineagroep">Besteding ODA-middelen in Suriname – 20361-148</text:p>
      <text:p text:style-name="alineagroep">staatssecretaris van Buitenlandse Zaken, H.P.M. Knapen – 4 november 2011</text:p>
      <text:p text:style-name="alineagroep.end">Rondgezonden en gepubliceerd</text:p>
      <text:p text:style-name="alineagroep">Geannoteerde agenda van de Raad Buitenlandse Zaken (ontwikkelingssamenwerking) van 14 november 2011 – 21501-04-137</text:p>
      <text:p text:style-name="alineagroep">staatssecretaris van Buitenlandse Zaken, H.P.M. Knapen – 4 november 2011</text:p>
      <text:p text:style-name="alineagroep.end">Rondgezonden en gepubliceerd</text:p>
      <text:p text:style-name="alineagroep">Verslag van de ingelaste Europese Raad en Eurozonetop d.d. 26 oktober 2011 – 21501-20-582</text:p>
      <text:p text:style-name="alineagroep">minister van Financiën, J.C. de Jager – 28 oktober 2011</text:p>
      <text:p text:style-name="alineagroep.end">Rondgezonden en gepubliceerd</text:p>
      <text:p text:style-name="alineagroep">Kabinetsreactie op het voornemen van de Griekse premier om een referendum te houden over de uitkomst van de Eurotop van 26/27 oktober
                  2011 – 21501-20-583</text:p>
      <text:p text:style-name="alineagroep">minister van Algemene Zaken, M. Rutte – 1 november 2011</text:p>
      <text:p text:style-name="alineagroep.end">Rondgezonden en gepubliceerd</text:p>
      <text:p text:style-name="alineagroep">Beantwoording schriftelijke vragen n.a.v. het verslag van de Europese Raad en de Eurozonetop van 26 oktober 2011 – 21501-20-584</text:p>
      <text:p text:style-name="alineagroep">minister van Financiën, J.C. de Jager – 1 november 2011</text:p>
      <text:p text:style-name="alineagroep.end">Rondgezonden en gepubliceerd</text:p>
      <text:p text:style-name="alineagroep">Afschrift van de brief aan de vakbonden over sociale rechten in een aantal EU-lidstaten – 21501-20-585</text:p>
      <text:p text:style-name="alineagroep">minister van Algemene Zaken, M. Rutte – 2 november 2011</text:p>
      <text:p text:style-name="alineagroep.end">Rondgezonden en gepubliceerd</text:p>
      <text:p text:style-name="alineagroep">Planning besluitvorming Europese schuldencrisis – 21501-20-586</text:p>
      <text:p text:style-name="alineagroep">minister van Financiën, J.C. de Jager – 3 november 2011</text:p>
      <text:p text:style-name="alineagroep.end">Rondgezonden en gepubliceerd</text:p>
      <text:p text:style-name="alineagroep">Geannoteerde Agenda Landbouw- en Visserijraad november 2011 – 21501-32-530</text:p>
      <text:p text:style-name="alineagroep">staatssecretaris van Economische Zaken, Landbouw en Innovatie, H. Bleker – 4 november 2011</text:p>
      <text:p text:style-name="alineagroep.end">Rondgezonden en gepubliceerd</text:p>
      <text:p text:style-name="alineagroep">Stand van zaken over de onderzoeksopdracht en de samenstelling van de onderzoekscommissie t.b.v. het nader onderzoek Otapan
                  – 22343-271</text:p>
      <text:p text:style-name="alineagroep">staatssecretaris van Infrastructuur en Milieu, J.J. Atsma – 1 november 2011</text:p>
      <text:p text:style-name="alineagroep.end">Rondgezonden en gepubliceerd</text:p>
      <text:p text:style-name="alineagroep">Toezending van het rapport van het Trimbos-instituut "Nieuwe gegevens over suïcidaliteit in de bevolking, Resultaten van Nemesis
                  2" – 22894-304</text:p>
      <text:p text:style-name="alineagroep">minister van Volksgezondheid, Welzijn en Sport, E.I. Schippers – 2 november 2011</text:p>
      <text:p text:style-name="alineagroep.end">Rondgezonden en gepubliceerd</text:p>
      <text:p text:style-name="alineagroep">Kosten ten gevolge van een defecte ov-chipkaart voor studenten – 23645-491</text:p>
      <text:p text:style-name="alineagroep">staatssecretaris van Onderwijs, Cultuur en Wetenschap, H. Zijlstra – 3 november 2011</text:p>
      <text:p text:style-name="alineagroep.end">Rondgezonden en gepubliceerd</text:p>
      <text:p text:style-name="alineagroep">Onderzoek naar de werking van de benzinemarkt en de opbouw van de brandstofprijs – 24036-392</text:p>
      <text:p text:style-name="alineagroep">minister van Economische Zaken, Landbouw en Innovatie, M.J.M. Verhagen – 1 november 2011</text:p>
      <text:p text:style-name="alineagroep.end">Rondgezonden en gepubliceerd</text:p>
      <text:p text:style-name="alineagroep">Uitvoering van de motie-Klaver/De Rouwe inzake de bijverdiengrens (24724, nr. 97) – 24724-98</text:p>
      <text:p text:style-name="alineagroep">staatssecretaris van Onderwijs, Cultuur en Wetenschap, H. Zijlstra – 1 november 2011</text:p>
      <text:p text:style-name="alineagroep.end">Rondgezonden en gepubliceerd</text:p>
      <text:p text:style-name="alineagroep">Toezending rapport van het Trimbos-instituut "Verzuim door psychische en somatische aandoeningen bij werkenden, Resultaten
                  van Nemesis 2" – 25424-149</text:p>
      <text:p text:style-name="alineagroep">minister van Volksgezondheid, Welzijn en Sport, E.I. Schippers – 2 november 2011</text:p>
      <text:p text:style-name="alineagroep.end">Rondgezonden en gepubliceerd</text:p>
      <text:p text:style-name="alineagroep">Antwoorden van vragen van de commissie inzake Defensiebrede Vervanging Operationele Wielvoertuigen. Deelproject "voertuig
                  7,5 kN", (die gesteld zijn naar aanleiding van kamerstuk 26396, nr. 88 – 26396-89</text:p>
      <text:p text:style-name="alineagroep">minister van Defensie, J.S.J. Hillen – 3 november 2011</text:p>
      <text:p text:style-name="alineagroep.end">Rondgezonden en gepubliceerd</text:p>
      <text:p text:style-name="alineagroep">Aanbieding van het rapport van de Universiteit Twente "alcoholverkoop aan jongeren"en van het rapport "de verkoop van alcohol
                  via internet" – 27565-108</text:p>
      <text:p text:style-name="alineagroep">minister van Volksgezondheid, Welzijn en Sport, E.I. Schippers – 3 november 2011</text:p>
      <text:p text:style-name="alineagroep.end">Rondgezonden en gepubliceerd</text:p>
      <text:p text:style-name="alineagroep">Bijstelling tariefskorting eerste lijn – 29247-152</text:p>
      <text:p text:style-name="alineagroep">minister van Volksgezondheid, Welzijn en Sport, E.I. Schippers – 2 november 2011</text:p>
      <text:p text:style-name="alineagroep.end">Rondgezonden en gepubliceerd</text:p>
      <text:p text:style-name="alineagroep">Antwoorden op vragen van de commissie inzake het Bestuurlijk hoofdlijnenakkoord 2012 – 2015) (29248, nr. 215) en het Macrobeheersinstrument (29248, nr. 216). – 29248-218</text:p>
      <text:p text:style-name="alineagroep">minister van Volksgezondheid, Welzijn en Sport, E.I. Schippers – 3 november 2011</text:p>
      <text:p text:style-name="alineagroep.end">Rondgezonden en gepubliceerd</text:p>
      <text:p text:style-name="alineagroep">Sanctietoepassing en recidivebestrijding n.a.v. een toezegging gedaan tijdens de algemene politieke beschouwingen d.d. 22 september
                  2011 – 29270-60</text:p>
      <text:p text:style-name="alineagroep">minister van Veiligheid en Justitie, I.W. Opstelten – 28 oktober 2011</text:p>
      <text:p text:style-name="alineagroep.end">Rondgezonden en gepubliceerd</text:p>
      <text:p text:style-name="alineagroep">Aanbieding van een studie van het Europees migratienetwerk (EMN) inzake begeleide zelfstandige terugkeer en herintegratie
                  in derde landen – 29344-83</text:p>
      <text:p text:style-name="alineagroep">minister voor Immigratie en Asiel, G.B.M. Leers – 2 november 2011</text:p>
      <text:p text:style-name="alineagroep.end">Rondgezonden en gepubliceerd</text:p>
      <text:p text:style-name="alineagroep">Nadere informatie buiten gebruik stellen bodemenergiesystemen – 29383-186</text:p>
      <text:p text:style-name="alineagroep">minister van Infrastructuur en Milieu, M.H. Schultz van Haegen-Maas Geesteranus – 3 november 2011</text:p>
      <text:p text:style-name="alineagroep.end">Rondgezonden en gepubliceerd</text:p>
      <text:p text:style-name="alineagroep">Ontwerpbesluit tot wijziging van het besluit capaciteitsverdeling hoofdspoorweginfrastructuur – 29893-125</text:p>
      <text:p text:style-name="alineagroep">minister van Infrastructuur en Milieu, M.H. Schultz van Haegen-Maas Geesteranus – 1 november 2011</text:p>
      <text:p text:style-name="alineagroep.end">Rondgezonden en gepubliceerd</text:p>
      <text:p text:style-name="alineagroep">Resultaten dynamiseren onderzoek justitiële antecedenten defensiemedewerkers – 29924-71</text:p>
      <text:p text:style-name="alineagroep">minister van Defensie, J.S.J. Hillen – 28 oktober 2011</text:p>
      <text:p text:style-name="alineagroep.end">Rondgezonden en gepubliceerd</text:p>
      <text:p text:style-name="alineagroep">Tegemoetkoming aan de toezegging over de activering van ProRail voor de spoorlijnen Arnhem-Winterswijk en Zutphen-Winterswijk
                  gedaan tijdens het AO spoor van 11 oktober 2011 – 29984-274</text:p>
      <text:p text:style-name="alineagroep">minister van Infrastructuur en Milieu, M.H. Schultz van Haegen-Maas Geesteranus – 3 november 2011</text:p>
      <text:p text:style-name="alineagroep.end">Rondgezonden en gepubliceerd</text:p>
      <text:p text:style-name="alineagroep">Aanbieding jaarverslag van de NVWA "Zo doende" 2010 en aanbieding advies inzake centralisatie fok transgene dieren gecombineerd
                  met de stand van zaken moties en enkele andere thema's – 30168-32</text:p>
      <text:p text:style-name="alineagroep">minister van Volksgezondheid, Welzijn en Sport, E.I. Schippers – 3 november 2011</text:p>
      <text:p text:style-name="alineagroep.end">Rondgezonden en gepubliceerd</text:p>
      <text:p text:style-name="alineagroep">Reactie op verzoek Ouwehand om een kabinetsreactie op de Zembla uitzending "Shampoo met een luchtje" – 30196-148</text:p>
      <text:p text:style-name="alineagroep">staatssecretaris van Economische Zaken, Landbouw en Innovatie, H. Bleker – 1 november 2011</text:p>
      <text:p text:style-name="alineagroep.end">Rondgezonden en gepubliceerd</text:p>
      <text:p text:style-name="alineagroep">Evaluatie PIANOo en tweede rapportage aanbestedingsambassadeur – 30501-33</text:p>
      <text:p text:style-name="alineagroep">minister van Economische Zaken, Landbouw en Innovatie, M.J.M. Verhagen – 4 november 2011</text:p>
      <text:p text:style-name="alineagroep.end">Rondgezonden en gepubliceerd</text:p>
      <text:p text:style-name="alineagroep">Voortgangsrapportage Hervorming Langdurige Zorg – 30597-218</text:p>
      <text:p text:style-name="alineagroep">staatssecretaris van Volksgezondheid, Welzijn en Sport, M.L.L.E. Veldhuijzen van Zanten-Hyllner – 31 oktober 2011</text:p>
      <text:p text:style-name="alineagroep.end">Rondgezonden en gepubliceerd</text:p>
      <text:p text:style-name="alineagroep">Reactie op het IGZ-tussenrapport "Klebsiella-uitbraak in Maasstad Ziekenhuis vermijdbaar" – 31016-23</text:p>
      <text:p text:style-name="alineagroep">minister van Volksgezondheid, Welzijn en Sport, E.I. Schippers – 2 november 2011</text:p>
      <text:p text:style-name="alineagroep.end">Rondgezonden en gepubliceerd</text:p>
      <text:p text:style-name="alineagroep">Resultaten SDE+ 2011 en de openstelling van de SDE+ in 2012 – 31239-125</text:p>
      <text:p text:style-name="alineagroep">minister van Economische Zaken, Landbouw en Innovatie, M.J.M. Verhagen – 3 november 2011</text:p>
      <text:p text:style-name="alineagroep.end">Rondgezonden en gepubliceerd</text:p>
      <text:p text:style-name="alineagroep">Toezending rapport psychosociale uitkomsten van jongvolwassenen binnenlands geadopteerden en hun adoptieouders – 31265-40</text:p>
      <text:p text:style-name="alineagroep">minister van Volksgezondheid, Welzijn en Sport, E.I. Schippers – 3 november 2011</text:p>
      <text:p text:style-name="alineagroep.end">Rondgezonden en gepubliceerd</text:p>
      <text:p text:style-name="alineagroep">Toezegging n.a.v. het AO handhaving passagiersrechten over de vliegveiligheid in het algemeen en de relatie tot passagiersrechten
                  – 31936-89</text:p>
      <text:p text:style-name="alineagroep">staatssecretaris van Infrastructuur en Milieu, J.J. Atsma – 4 november 2011</text:p>
      <text:p text:style-name="alineagroep.end">Rondgezonden en gepubliceerd</text:p>
      <text:p text:style-name="alineagroep">Voorstel van een richtlijn inzake het recht op toegang tot een raadsman – 32317-79</text:p>
      <text:p text:style-name="alineagroep">staatssecretaris van Veiligheid en Justitie, F. Teeven – 4 november 2011</text:p>
      <text:p text:style-name="alineagroep.end">Rondgezonden en gepubliceerd</text:p>
      <text:p text:style-name="alineagroep">Beleidsreactie op het AIV-advies "Ontwikkelingsagenda na 2015" – 32605-55</text:p>
      <text:p text:style-name="alineagroep">staatssecretaris van Buitenlandse Zaken, H.P.M. Knapen – 1 november 2011</text:p>
      <text:p text:style-name="alineagroep.end">Rondgezonden en gepubliceerd</text:p>
      <text:p text:style-name="alineagroep">Ontwikkeling door duurzaam ondernemen – 32605-56</text:p>
      <text:p text:style-name="alineagroep">staatssecretaris van Buitenlandse Zaken, H.P.M. Knapen – 4 november 2011</text:p>
      <text:p text:style-name="alineagroep.end">Rondgezonden en gepubliceerd</text:p>
      <text:p text:style-name="alineagroep">Aanbieding EPZ-eindrapport stresstest Kerncentrale Borssele – 32645-30</text:p>
      <text:p text:style-name="alineagroep">minister van Economische Zaken, Landbouw en Innovatie, M.J.M. Verhagen – 2 november 2011</text:p>
      <text:p text:style-name="alineagroep.end">Rondgezonden en gepubliceerd</text:p>
      <text:p text:style-name="alineagroep">Aanbieding accountantsrapport inzake de basisrapportage HWBP-2, Hoogwaterbeschermingsprogramma-2 – 32698-2</text:p>
      <text:p text:style-name="alineagroep">staatssecretaris van Infrastructuur en Milieu, J.J. Atsma – 4 november 2011</text:p>
      <text:p text:style-name="alineagroep.end">Rondgezonden en gepubliceerd</text:p>
      <text:p text:style-name="alineagroep">Resultaten van het onderzoek van de departementale auditdienst en de accountant van ProRail naar de besteding van budgetten
                  door ProRail – 32707-6</text:p>
      <text:p text:style-name="alineagroep">minister van Infrastructuur en Milieu, M.H. Schultz van Haegen-Maas Geesteranus – 28 oktober 2011</text:p>
      <text:p text:style-name="alineagroep.end">Rondgezonden en gepubliceerd</text:p>
      <text:p text:style-name="alineagroep">Rapport CTIVD inzake de rol van de MIVD en de AIVD bij een evacuatiemissie in Libië – 32709-8</text:p>
      <text:p text:style-name="alineagroep">minister van Defensie, J.S.J. Hillen – 1 november 2011</text:p>
      <text:p text:style-name="alineagroep.end">Rondgezonden en gepubliceerd</text:p>
      <text:p text:style-name="alineagroep">Protocol tot wijziging van de Luchtvervoersovereenkomst tussen de Verenigde Staten van Amerika en de Europese Gemeenschap
                  en haar lidstaten. Brief van de minister van Buitenlandse Zaken en toelichtende nota van de staatssecretaris van Infrastructuur
                  en Milieu en de minister van Buitenlandse Zaken – 32779-2</text:p>
      <text:p text:style-name="alineagroep">minister van Buitenlandse Zaken, U. Rosenthal – 31 oktober 2011</text:p>
      <text:p text:style-name="alineagroep.end">Rondgezonden en gepubliceerd</text:p>
      <text:p text:style-name="alineagroep">Aanbieding '"Werk maken van klimaat, Lokale klimaatagenda 2011–2014" – 32813-2</text:p>
      <text:p text:style-name="alineagroep">staatssecretaris van Infrastructuur en Milieu, J.J. Atsma – 2 november 2011</text:p>
      <text:p text:style-name="alineagroep.end">Rondgezonden en gepubliceerd</text:p>
      <text:p text:style-name="alineagroep">Regeling frictie- en transitiekosten culturele basisinfrastructuur 2009–2012 – 32820-49</text:p>
      <text:p text:style-name="alineagroep">staatssecretaris van Onderwijs, Cultuur en Wetenschap, H. Zijlstra – 1 november 2011</text:p>
      <text:p text:style-name="alineagroep.end">Rondgezonden en gepubliceerd</text:p>
      <text:p text:style-name="alineagroep">Verslag van een schriftelijk overleg inzake de onderwijsbevoegdheid van docenten in de kunstvakken – 32820-50</text:p>
      <text:p text:style-name="alineagroep">staatssecretaris van Onderwijs, Cultuur en Wetenschap, H. Zijlstra – 3 november 2011</text:p>
      <text:p text:style-name="alineagroep.end">Rondgezonden en gepubliceerd</text:p>
      <text:p text:style-name="alineagroep">Uitstel toezending brief inzake de financiering van de lokale omroep en de digitale doorgifte van de lokale omroep – 32827-27</text:p>
      <text:p text:style-name="alineagroep">minister van Onderwijs, Cultuur en Wetenschap, J.M. van Bijsterveldt-Vliegenthart – 4 november 2011</text:p>
      <text:p text:style-name="alineagroep.end">Rondgezonden en gepubliceerd</text:p>
      <text:p text:style-name="alineagroep">Reactie op resterende vragen uit het AO Mijnbouw van 27 oktober 2011 – 32849-5</text:p>
      <text:p text:style-name="alineagroep">minister van Economische Zaken, Landbouw en Innovatie, M.J.M. Verhagen – 2 november 2011</text:p>
      <text:p text:style-name="alineagroep.end">Rondgezonden en gepubliceerd</text:p>
      <text:p text:style-name="alineagroep">Begeleidende brief bij de nota van wijziging inzake Wet herziening gerechtelijke kaart – 32891-7</text:p>
      <text:p text:style-name="alineagroep">minister van Veiligheid en Justitie, I.W. Opstelten – 4 november 2011</text:p>
      <text:p text:style-name="alineagroep.end">Rondgezonden en gepubliceerd</text:p>
      <text:p text:style-name="alineagroep">Verslag houdende een lijst van vragen en antwoorden inzake de vaststelling van de begrotingsstaat van het Infrastructuurfonds
                  voor het jaar 2012 – 33000-A-7</text:p>
      <text:p text:style-name="alineagroep">minister van Infrastructuur en Milieu, M.H. Schultz van Haegen-Maas Geesteranus – 3 november 2011</text:p>
      <text:p text:style-name="alineagroep.end">Rondgezonden en gepubliceerd</text:p>
      <text:p text:style-name="alineagroep">Verslag houdende een lijst van vragen en antwoorden inzake vaststelling van de begrotingsstaten van het ministerie van Binnenlandse
                  Zaken en Koninkrijksrelaties (VII) voor het jaar 2012 – 33000-VII-6</text:p>
      <text:p text:style-name="alineagroep">minister van Binnenlandse Zaken en Koninkrijksrelaties, J.P.H. Donner – 3 november 2011</text:p>
      <text:p text:style-name="alineagroep.end">Rondgezonden en gepubliceerd</text:p>
      <text:p text:style-name="alineagroep">Verslag schriftelijk overleg inzake het concept-Jaarwerkplan 2012 van de Inspectie van het Onderwijs. – 33000-VIII-19</text:p>
      <text:p text:style-name="alineagroep">minister van Onderwijs, Cultuur en Wetenschap, J.M. van Bijsterveldt-Vliegenthart – 2 november 2011</text:p>
      <text:p text:style-name="alineagroep.end">Rondgezonden en gepubliceerd</text:p>
      <text:p text:style-name="alineagroep">Jaarwerkplan 2012 Inspectie van het Onderwijs – 33000-VIII-20</text:p>
      <text:p text:style-name="alineagroep">minister van Onderwijs, Cultuur en Wetenschap, J.M. van Bijsterveldt-Vliegenthart – 3 november 2011</text:p>
      <text:p text:style-name="alineagroep.end">Rondgezonden en gepubliceerd</text:p>
      <text:p text:style-name="alineagroep">Uitstelbrief toezegging over de restauratieopleidingsprojecten – 33000-VIII-21</text:p>
      <text:p text:style-name="alineagroep">staatssecretaris van Onderwijs, Cultuur en Wetenschap, H. Zijlstra – 4 november 2011</text:p>
      <text:p text:style-name="alineagroep.end">Rondgezonden en gepubliceerd</text:p>
      <text:p text:style-name="alineagroep">Toezegging n.a.v. het Algemeen Overleg kustwacht voor het Koninkrijk der Nederlanden in het Caribisch gebied (KWCARIB) over
                  de inzetbaarheid van de SuperRhibs – 33000-X-17</text:p>
      <text:p text:style-name="alineagroep">minister van Defensie, J.S.J. Hillen – 1 november 2011</text:p>
      <text:p text:style-name="alineagroep.end">Rondgezonden en gepubliceerd</text:p>
      <text:p text:style-name="alineagroep">Verslag houdende een lijst van vragen en antwoorden inzake de vaststelling van de begrotingsstaten van het Ministerie van
                  Infrastructuur en Milieu voor het jaar 2012 – 33000-XII-5</text:p>
      <text:p text:style-name="alineagroep">minister van Infrastructuur en Milieu, M.H. Schultz van Haegen-Maas Geesteranus – 3 november 2011</text:p>
      <text:p text:style-name="alineagroep.end">Rondgezonden en gepubliceerd</text:p>
      <text:p text:style-name="alineagroep">Verslag houdende een lijst van vragen en antwoorden inzake de vaststelling van de begrotingsstaten van het Ministerie van
                  Volksgezondheid, Welzijn en Sport (XVI) voor het jaar 2012 – 33000-XVI-14</text:p>
      <text:p text:style-name="alineagroep">minister van Volksgezondheid, Welzijn en Sport, E.I. Schippers – 2 november 2011</text:p>
      <text:p text:style-name="alineagroep.end">Rondgezonden en gepubliceerd</text:p>
      <text:p text:style-name="alineagroep">Lijst van vragen en antwoorden inzake Homogene Groep Internationale Samenwerking 2012 (HGIS-nota 2012) – 33002-3</text:p>
      <text:p text:style-name="alineagroep">minister van Buitenlandse Zaken, U. Rosenthal – 7 november 2011</text:p>
      <text:p text:style-name="alineagroep.end">Rondgezonden en gepubliceerd</text:p>
      <text:p text:style-name="alineagroep">Beantwoording vragen gesteld tijdens het wetgevingsoverleg van 31 oktober jl. over het pakket Belastingplan 2012 – 33003-17</text:p>
      <text:p text:style-name="alineagroep">staatssecretaris van Financiën, F.H.H. Weekers – 3 november 2011</text:p>
      <text:p text:style-name="alineagroep.end">Rondgezonden en gepubliceerd</text:p>
      <text:p text:style-name="alineagroep">Aanbieding van de reactie van het Planbureau voor de Leefomgeving (PBL) op het verzoek van de vaste commissie voor Economische
                  Zaken, Landbouw en Innovatie om een doorrekening te maken van de Green Deal – 33043-3</text:p>
      <text:p text:style-name="alineagroep">minister van Economische Zaken, Landbouw en Innovatie, M.J.M. Verhagen – 2 november 2011</text:p>
      <text:p text:style-name="alineagroep.end">Rondgezonden en gepubliceerd</text:p>
      <text:p text:style-name="alineagroep">Reactie evaluatierapport wanbetalersregeling – 33077-1</text:p>
      <text:p text:style-name="alineagroep">minister van Volksgezondheid, Welzijn en Sport, E.I. Schippers – 4 november 2011</text:p>
      <text:p text:style-name="alineagroep.end">Rondgezonden en gepubliceerd</text:p>
      <text:p text:style-name="white-marker"><text:span text:style-name="normal"></text:span></text:p>
      <text:h text:outline-level="3" text:style-name="divisiekop1">De volgende brieven
            </text:h>
      <text:p text:style-name="alineagroep">Voorstel van wet van het lid Koşer Kaya tot wijziging van het Buitengewoon Besluit Arbeidsverhoudingen 1945, het Burgerlijk
                  Wetboek en enkele andere wetten ter verbetering van de rechtsbescherming bij ontslag – 33075</text:p>
      <text:p text:style-name="alineagroep">Tweede Kamerlid, F. Koşer Kaya – 7 november 2011</text:p>
      <text:p text:style-name="alineagroep.end">Rondgezonden, gepubliceerd en voor advies naar de Raad van State gezonden</text:p>
      <text:p text:style-name="alineagroep">Voorstel van wet van de leden Van Gerven en Dijsselbloem tot nadere wijziging van de Wet verbod pelsdierhouderij – 33076</text:p>
      <text:p text:style-name="alineagroep">Tweede Kamerlid, H.P.J. van Gerven – 7 november 2011</text:p>
      <text:p text:style-name="alineagroep.end">Rondgezonden, gepubliceerd en voor advies naar de Raad van State gezonden</text:p>
      <text:p text:style-name="white-marker"><text:span text:style-name="normal"></text:span></text:p>
      <text:h text:outline-level="3" text:style-name="divisiekop1">Rapport/brief Algemene Rekenkamer
            </text:h>
      <text:p text:style-name="alineagroep">Aanbieding rapport "Verantwoording van de hulpgelden 2010 voor Haïti" – 32293-10</text:p>
      <text:p text:style-name="alineagroep">president van de Algemene Rekenkamer, S.J. Stuiveling – 7 november 2011</text:p>
      <text:p text:style-name="alineagroep.end">Rondgezonden en gepubliceerd</text:p>
      <text:p text:style-name="white-marker"><text:span text:style-name="normal"></text:span></text:p>
      <text:h text:outline-level="3" text:style-name="divisiekop1">De Voorzitter, de Eerste ondervoorzitter en de Tweede ondervoorzitter stellen voor, te stellen in handen van
            </text:h>
      <text:p text:style-name="alineagroep.end">a. de vaste commissie voor Veiligheid en Justitie:</text:p>
      <text:list text:style-name="list-style-1">
        <text:list-item>
          <text:p text:style-name="list.start">Aanpassing van wetgeving en vaststelling van overgangsrecht in verband met de herziening van de maatregelen van kinderbescherming
                        (33061);
                     </text:p>
        </text:list-item>
        <text:list-item>
          <text:p text:style-name="list.end">Wijziging van de Algemene wet bestuursrecht, de Wet griffierechten burgerlijke zaken en enige andere wetten in verband met
                        de verhoging van griffierechten (33071);
                     </text:p>
        </text:list-item>
      </text:list>
      <text:p text:style-name="alineagroep.end">c. de vaste commissie voor Infrastructuur en Milieu:</text:p>
      <text:list text:style-name="list-style-2">
        <text:list-item>
          <text:p text:style-name="list.single">Wijziging van de Wet bestrijding ongevallen Noordzee ten aanzien van bevoegdheid om aanwijzingen te geven aan hulpverleners,
                        ter implementatie van richtlijn 2011/15/EU (33064);
                     </text:p>
        </text:list-item>
      </text:list>
      <text:p text:style-name="alineagroep.end">d. de vaste commissie voor Sociale Zaken en Werkgelegenheid:</text:p>
      <text:list text:style-name="list-style-3">
        <text:list-item>
          <text:p text:style-name="list.single">Wijziging van de Wet structuur uitvoeringsorganisatie werk en inkomen in verband met aanpassing van de dienstverlening van
                        het Uitvoeringsinstituut werknemersverzekeringen aan werkgevers en werkzoekenden en de opheffing van de Raad voor werk en
                        inkomen als publiekrechtelijke rechtspersoon met een wettelijke taak en van de Werkloosheidswet en enige andere wetten in
                        verband met de beëindiging van de inzet van het re-integratiebudget Werkloosheidswet en van loonkostensubsidies (33065);
                     </text:p>
        </text:list-item>
      </text:list>
      <text:p text:style-name="alineagroep.end">e. de vaste commissie voor Volksgezondheid, Welzijn en Sport:</text:p>
      <text:list text:style-name="list-style-4">
        <text:list-item>
          <text:p text:style-name="list.start">Wijziging van diverse wetten in verband met de invoering van de verplichting voor bepaalde instanties waar professionals werken
                        en voor bepaalde zelfstandige professionals om te beschikken over een meldcode voor huiselijk geweld en kindermishandeling
                        en de kennis en het gebruik daarvan te bevorderen, onderscheidenlijk die meldcode te hanteren (verplichte meldcode huiselijk
                        geweld en kindermishandeling) (33062);
                     </text:p>
        </text:list-item>
        <text:list-item>
          <text:p text:style-name="list.end">Wijziging van de Wet veiligheid en kwaliteit lichaamsmateriaal ter implementatie van Richtlijn 2010/53/EU inzake kwaliteits-
                        en veiligheidsnormen voor menselijke organen, bestemd voor transplantatie (33063).
                     </text:p>
        </text:list-item>
      </text:list>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8 november 2011</text:p>
        <text:p text:style-name="footer.handelingen">Tweede Kamer<text:tab/>Ingekomen stukken<text:tab/>TK-20<text:tab/>20-24-<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Ingekomen stukken</dc:title>
  </office:meta>
</office:document-meta>
</file>