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VAO Hoorn van Afrika</text:span></text:p>
      <text:p text:style-name="alineagroep.end">Aan de orde is de behandeling van:</text:p>
      <text:list text:style-name="list-style-1">
        <text:list-item>
          <text:p text:style-name="list.single"><text:span text:style-name="vet">het verslag van een algemeen overleg de staatssecretaris van Infrastructuur en Milieuover de Hoorn van Afrika (</text:span><text:span text:style-name="vet">22831, nr. 65</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Dikkers</text:span> (PvdA):
               </text:p>
      <text:p text:style-name="spreekbeurt-eerste">Voorzitter. De fractie van de Partij van de Arbeid maakt zich enorme zorgen over het proces dat zich afspeelt in Sudan. Heel
                  veel mensen zitten klem tussen de strijdende partijen in voormalig Noord- en Zuid-Sudan. Veel mensen zitten klem in de Nuba
                  Mountains. Zij kunnen geen kant op. Talrijke Sudanezen zijn naar omringende landen gevlucht. Het is daar doffe ellende, maar
                  omdat de hulpverleners en de media heel slecht toegang tot dit gebied hebben, is dit in Nederland weinig zichtbaar in de media.
                  Recentelijk stond er een stuk in Trouw over de vreselijk de situatie aldaar. Gezien dit alles dient de Partij van de Arbeid
                  graag de volgende motie in.
               </text:p>
      <text:h text:outline-level="2" text:style-name="motie_kop">Motie
                  </text:h>
      <text:p text:style-name="motie">De Kamer,</text:p>
      <text:p text:style-name="motie">gehoord de beraadslaging,</text:p>
      <text:p text:style-name="motie">constaterende dat sinds Zuid-Sudan in juli van dit jaar onafhankelijk is geworden, de gevechten tussen Sudanese en Zuid-Sudanese
                     rebellen in de grensregio fors zijn toegenomen;
                  </text:p>
      <text:p text:style-name="motie">constaterende dat door deze onrust duizenden mensen het geweld zijn ontvlucht en hun heil hebben gezocht in aangrenzende landen
                     en in de Nuba-gebergte;
                  </text:p>
      <text:p text:style-name="motie">constaterende dat de internationale gemeenschap Sudan en Zuid-Sudan hebben opgeroepen om hun troepen terug te trekken uit
                     de betwiste grensregio, maar dat tot op heden geen gehoor wordt gegeven aan deze oproep;
                  </text:p>
      <text:p text:style-name="motie">overwegende dat Nederland door beide landen als een onafhankelijke partij gezien wordt;</text:p>
      <text:p text:style-name="motie">overwegende dat de onderhandelingen over de protocolgebieden worden geleid door het African Union High-Level Implementation
                     Panel onder leiding van Mbeki en dat dit proces onvoldoende succesvol is gebleken;
                  </text:p>
      <text:p text:style-name="motie">verzoekt de regering, een actieve rol te spelen in het stimuleren van het vredesproces tussen Sudan en Zuid-Sudan door het
                     faciliteren van de onderhandelingen onder regionale leiding, en de Kamer te informeren over de wijze waarop zij deze rol gaat
                     vervullen,
                  </text:p>
      <text:p text:style-name="motie">en gaat over tot de orde van de dag.</text:p>
      <text:p text:style-name="spreker">De <text:span text:style-name="handelingen.naam">voorzitter</text:span>:
                     </text:p>
      <text:p text:style-name="alineagroep">Deze motie is voorgesteld door het lid Dikkers. Naar mij blijkt, wordt de indiening ervan voldoende ondersteund.</text:p>
      <text:p text:style-name="alineagroep.end">Zij krijgt nr. 67 (22831).
                        </text:p>
      <text:p text:style-name="spreker">Mevrouw <text:span text:style-name="handelingen.naam">De Caluwé</text:span> (VVD):
               </text:p>
      <text:p text:style-name="spreekbeurt">Heeft mevrouw Dikkers er rekening mee gehouden dat wij mede namens Nederland een vertegenwoordiger van de EU in de regio hebben?
                  Vindt zij desondanks dat Nederland een onafhankelijk rol heeft of dat wij het via vertegenwoordiger van de EU moeten spelen?
                  Hoe moet ik dat zien?
               </text:p>
      <text:p text:style-name="white-marker"><text:span text:style-name="normal"></text:span></text:p>
      <text:p text:style-name="eerste.spreker">Mevrouw <text:span text:style-name="handelingen.naam">Dikkers</text:span> (PvdA):
               </text:p>
      <text:p text:style-name="spreekbeurt-eerste">Bij voorkeur moet het via mevrouw Marsden, die namens de EU in het gebied zit, worden gespeeld. Zij focust echter met name
                  op Darfur. Haar mandaat is vrij breed, maar concentreert zich sterk op Darfur. Daarbij is zij niet in staat gebleken om een
                  actieve rol te spelen in het conflict. Zowel vanuit het noorden als het zuiden is gevraagd om bemiddeling van Nederland, omdat
                  Nederland als een betrouwbare, onafhankelijke partij wordt gezien. Nederland is te klein om gevaarlijk te zijn en daarom wil
                  men Nederland. Gezien de geschiedenis van Nederland, moet Nederland deze rol willen vervullen. Het is vreselijk wat daar gebeurt
                  en daarom hebben wij daar volgens mij een belangrijke taak.
               </text:p>
      <text:p text:style-name="spreker">Mevrouw <text:span text:style-name="handelingen.naam">De Caluwé</text:span> (VVD):
               </text:p>
      <text:p text:style-name="spreekbeurt">Houdt dit dan ook in dat wij om de vertegenwoordiger van de EU heen moeten gaan en op dit vlak zelf actief moeten worden?</text:p>
      <text:p text:style-name="spreker">Mevrouw <text:span text:style-name="handelingen.naam">Dikkers</text:span> (PvdA):
               </text:p>
      <text:p text:style-name="spreekbeurt">De EU-vertegenwoordiger is niet actief op dit vlak. Wij zouden dus niet om de vertegenwoordiger heen gaan, maar hooguit aanvullend
                  zijn op de activiteiten die zij uitvoert.
               </text:p>
      <text:p text:style-name="white-marker"><text:span text:style-name="normal"></text:span></text:p>
      <text:p text:style-name="eerste.spreker">De heer <text:span text:style-name="handelingen.naam">Driessen</text:span> (PVV):
               </text:p>
      <text:p text:style-name="spreekbeurt-eerste">Voorzitter. Ik heb drie moties voorbereid, die ik maar meteen indien. De eerste motie die ik indien, luidt als volgt.</text:p>
      <text:h text:outline-level="2" text:style-name="motie_kop">Motie
                  </text:h>
      <text:p text:style-name="motie">De Kamer,</text:p>
      <text:p text:style-name="motie">gehoord de beraadslaging,</text:p>
      <text:p text:style-name="motie">verzoekt de regering, alles op alles te zetten opdat geen cent aan Nederlandse noodhulp in handen valt van Al-Shabaab,</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68 (22831).
                        </text:p>
      <text:p text:style-name="white-marker"><text:span text:style-name="normal"></text:span></text:p>
      <text:p text:style-name="eerste.spreker">De heer <text:span text:style-name="handelingen.naam">Driessen</text:span> (PVV):
               </text:p>
      <text:p text:style-name="spreekbeurt-eerste">De tweede motie die ik indien, gaat ook over Somalië.</text:p>
      <text:h text:outline-level="2" text:style-name="motie_kop">Motie
                  </text:h>
      <text:p text:style-name="motie">De Kamer,</text:p>
      <text:p text:style-name="motie">gehoord de beraadslaging,</text:p>
      <text:p text:style-name="motie">constaterende dat het Nederlandse budget voor humanitaire hulp in 2011 op is;</text:p>
      <text:p text:style-name="motie">verzoekt de regering, indien de omstandigheden zodanig zijn dat extra noodhulp in Somalië wenselijk is, deze hulpverlening
                     over te laten aan de rijke Arabisch-islamitische landen Koeweit, Saudi-Arabië, Bahrein, Qatar, Oman en de Verenigde Arabische
                     Emiraten,
                  </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69 (22831).
                        </text:p>
      <text:p text:style-name="white-marker"><text:span text:style-name="normal"></text:span></text:p>
      <text:p text:style-name="eerste.spreker">De heer <text:span text:style-name="handelingen.naam">Driessen</text:span> (PVV):
               </text:p>
      <text:p text:style-name="spreekbeurt-eerste">De derde en tevens laatste motie die ik indien, gaat over Ethiopië.</text:p>
      <text:h text:outline-level="2" text:style-name="motie_kop">Motie
                  </text:h>
      <text:p text:style-name="motie">De Kamer,</text:p>
      <text:p text:style-name="motie">gehoord de beraadslaging,</text:p>
      <text:p text:style-name="motie">constaterende dat Ethiopië afgelopen juni voor circa 100 mln. dollar ongeveer 200 tanks kocht, terwijl in delen van Ethiopië
                     sprake is van voedselschaarste die onder andere met Nederlands belastinggeld wordt tegengegaan;
                  </text:p>
      <text:p text:style-name="motie">verzoekt de regering, Ethiopië hierop aan te spreken en de Nederlandse ontwikkelingsrelatie met Ethiopië, behoudens noodhulp,
                     te beëindigen,
                  </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70 (22831).
                        </text:p>
      <text:p text:style-name="white-marker"><text:span text:style-name="normal"></text:span></text:p>
      <text:p text:style-name="eerste.spreker">Mevrouw <text:span text:style-name="handelingen.naam">Hachchi</text:span> (D66):
               </text:p>
      <text:p text:style-name="spreekbeurt-eerste">Voorzitter. Wij hebben een paar weken geleden in deze Kamer een debat over de Hoorn van Afrika gevoerd. De zorgen over de
                  situatie in de Hoorn van Afrika blijven echter actueel. Naast noodhulp en het bestrijden van de piraterij voor de kust van
                  Somalië zijn structurele oplossingen hard nodig, te beginnen bij AMISOM, de vredesmissie van de Afrikaanse Unie, en de TFG,
                  de overgangsregering in Somalië. In dat licht dien ik de volgende motie in.
               </text:p>
      <text:h text:outline-level="2" text:style-name="motie_kop">Motie
                  </text:h>
      <text:p text:style-name="motie">De Kamer,</text:p>
      <text:p text:style-name="motie">gehoord de beraadslaging,</text:p>
      <text:p text:style-name="motie">constaterende dat Nederland rechtstreeks bijdraagt aan de veiligheid en opbouw in Somalië, bijvoorbeeld met inzet van geld
                     en Nederlandse trainers voor Burundese en Ugandese militairen van AMISOM, de vredesmissie van de Afrikaanse Unie;
                  </text:p>
      <text:p text:style-name="motie">constaterende dat AMISOM mede door de Nederlandse opstelling wordt aangesproken op (vermeende) mensenrechtenschendingen;</text:p>
      <text:p text:style-name="motie">constaterende dat de situatie ten aanzien van schending van internationaal humanitair recht of mensenrechten door TFG-troepen
                     onduidelijk is;
                  </text:p>
      <text:p text:style-name="motie">overwegende dat het van groot belang is dat stabiliteit in de regio vergroot wordt;</text:p>
      <text:p text:style-name="alineagroep">verzoekt de regering:</text:p>
      <text:list text:style-name="list-style-2">
        <text:list-item>
          <text:p text:style-name="list.single">aandacht te blijven vragen voor (vermeende) mensenrechtenschendingen door en
                           </text:p>
        </text:list-item>
      </text:list>
      <text:p text:style-name="alineagroep.end">straffeloosheid van AMISOM-troepen en TFG-troepen;</text:p>
      <text:list text:style-name="list-style-3">
        <text:list-item>
          <text:p text:style-name="list.start">te pleiten voor onafhankelijk onderzoek naar mensenrechtenschendingen;
                           </text:p>
        </text:list-item>
        <text:list-item>
          <text:p text:style-name="list.end">te pleiten voor verbeteringen van tactische richtlijnen voor burgerbescherming,
                           </text:p>
        </text:list-item>
      </text:list>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71 (22831).
                        </text:p>
      <text:p text:style-name="white-marker"><text:span text:style-name="normal"></text:span></text:p>
      <text:p text:style-name="eerste.spreker">De heer <text:span text:style-name="handelingen.naam">Voordewind</text:span> (ChristenUnie):
               </text:p>
      <text:p text:style-name="alineagroep">Voorzitter. Gelukkig is het in ieder geval in delen van de Hoorn van Afrika weer gaan regenen, maar daarmee is het directe
                     gevaar van hongersnood met name voor de 300.000 kinderen niet geweken volgens UNICEF. Ik heb de brief van de minister goed
                     gelezen. Daarin zegt hij ook dat niet zozeer geld een probleem is als wel de logistieke organisatie om de mensen te bereiken
                     daar waar ze op heel gevaarlijke plekken zitten. Ik ga er ook van uit dat de staatssecretaris alles doet wat in zijn vermogen
                     ligt om steun te geven aan de Hoorn van Afrika. We hebben hem de vorige keer ook horen zeggen dat als er meer financiële steun
                     nodig is, hij er welwillend naar zal kijken. Ik hoor dat graag bevestigd door de staatssecretaris.
                  </text:p>
      <text:p text:style-name="alineagroep.end">Een punt dat de ChristenUnie de vorige keer nog heeft gemaakt, was het gebruikmaken van Nederlandse ngo's met heel veel expertise
                     en soms heel veel jaren ervaring in noodhulpgebieden, zoals Ethiopië. Als deze organisaties dan ook graag hun kennis en kunde
                     willen inzetten, krijgen ze vaak nul op het rekest bij het Nederlandse ministerie als het gaat om humanitaire hulp. Ik dien
                     dan ook graag de volgende motie in, teneinde meer openheid en flexibiliteit te betrachten om deze kennis en kunde wel in te
                     schakelen omdat die organisaties soms juist ook in gebieden komen waar de grote multinationale ngo's niet kunnen komen.
                  </text:p>
      <text:h text:outline-level="2" text:style-name="motie_kop">Motie
                  </text:h>
      <text:p text:style-name="motie">De Kamer,</text:p>
      <text:p text:style-name="motie">gehoord de beraadslaging,</text:p>
      <text:p text:style-name="motie">overwegende dat ngo's die veel ervaring hebben met het verlenen van noodhulp en kennis hebben van het betreffende gebied een
                     belangrijke rol kunnen spelen in het effectief bieden van noodhulp;
                  </text:p>
      <text:p text:style-name="motie">constaterende dat deze regering uitsluitend via het multilaterale kanaal noodhulp (aan de Hoorn van Afrika) geeft;</text:p>
      <text:p text:style-name="motie">voorts constaterende dat multilaterale hulporganisaties in het verlenen van noodhulp vaak via lokale ngo's werken waardoor
                     sprake is van een extra tussenlaag in de hulpverlening;
                  </text:p>
      <text:p text:style-name="motie">overwegende dat het de snelheid, efficiency en effectiviteit van noodhulp ten goede komt als een deel van het budget voor
                     noodhulp direct via de Nederlandse ngo's wordt besteed;
                  </text:p>
      <text:p text:style-name="motie">verzoekt de regering, vanuit het noodhulpbudget ook middelen te besteden via Nederlandse ngo's die een goed "track record"
                     hebben op noodhulpgebied, beschikken over een sterk lokaal netwerk en zich houden aan de SPHERE- standaarden voor humanitaire
                     hulp,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72 (22831).
                        </text:p>
      <text:p text:style-name="white-marker"><text:span text:style-name="normal"></text:span></text:p>
      <text:p text:style-name="eerste.spreker">Mevrouw <text:span text:style-name="handelingen.naam">Ferrier</text:span> (CDA):
               </text:p>
      <text:p text:style-name="alineagroep">Voorzitter. We hebben op 29 september een algemeen overleg gehad over de Hoorn van Afrika met de minister en de staatssecretaris
                     van Buitenlandse Zaken. Dat was een goed overleg, maar mijn fractie heeft het gevoel dat we ingehaald worden door de feiten
                     die zich sindsdien hebben afgespeeld in de regio. Sinds het AO is de situatie in die regio steeds grimmiger geworden. In reactie
                     op de aanvallen van Al-Shabaab op Keniaans grondgebied is Kenia Somalië binnengevallen. Verdere escalatie van het conflict
                     dreigt met een verdieping van de humanitaire crisis die we gezien hebben toen we daar op werkbezoek waren en zoals we die
                     besproken hebben tijdens het algemeen overleg.
                  </text:p>
      <text:p text:style-name="alineagroep.end">De CDA-fractie vraagt zich af op welke manier de broodnodige hulp aan dit gebied in deze moeilijke situatie de mensen bereikt
                     die het nodig hebben. Wij krijgen daar zorgwekkende berichten over. Hoe wordt ervoor gezorgd dat vluchtelingenkampen toegankelijk
                     blijven en welke rol speelt de internationale gemeenschap en zeker de Afrikaanse Unie om de de-escalatie van dit conflict
                     te bespoedigen?
                  </text:p>
      <text:p text:style-name="agendapunt">De vergadering wordt van 17.05 uur tot 17.10 uur geschorst.</text:p>
      <text:p text:style-name="white-marker"><text:span text:style-name="normal"></text:span></text:p>
      <text:p text:style-name="eerste.spreker">Staatssecretaris <text:span text:style-name="handelingen.naam">Knapen</text:span>:
               </text:p>
      <text:p text:style-name="alineagroep">Voorzitter. Dank voor de inbreng en de moties, die ik even in volgorde afwerk. In de motie-Dikkers op stuk nr. 67 wordt gevraagd
                     om onderhandelingen onder regionale leiding te faciliteren. Zoals bekend hebben wij vanaf het begin een actieve rol gespeeld
                     in dit proces, als het gaat om de grensdemarcatie, de status van Abyei en de verdeling van de olie-inkomsten.
                  </text:p>
      <text:p text:style-name="alineagroep">Het is misschien goed om toch even te markeren dat wij hier niet zozeer een bilaterale rol zien als wel steun voor de bilaterale
                     aanpak. Wij hebben het High Level Implementation Panel van Mbeki en we hebben de speciale gezant mevrouw Marsden. Onze bilaterale
                     inzet is vooral gericht op het partnerland Zuid-Sudan en deze inzet is ook gericht op stabiliteit en goed nabuurschap. Overigens
                     heeft Nederland in VN-verband in New York met OCHA bijeenkomsten belegd om diplomatieke druk uit te oefenen om de humanitaire
                     toegang tot Zuid-Kordofan te bewerkstelligen. Als het goed is, gaat mevrouw Amos er binnenkort ook heen.
                  </text:p>
      <text:p text:style-name="alineagroep.end">Hoe sympathiek de aanloop van de motie ook is, ik ontraad deze, want wij gaan de Afrikaanse Unie en de Europese Unie niet
                     faciliteren. Dat is onze rol niet. Dan zouden we de multilaterale aanpak in zekere zin in de weg lopen. We doen onze uiterste
                     best in die multilaterale context om de zaak in beweging te krijgen en om zo veel mogelijk met eigen expertise behulpzaam
                     te zijn bij specifieke prioriteiten voor Zuid-Sudan wat betreft nabuurschap en de ontvlechting van problemen tussen Noord
                     en Zuid, zoals olie-inkomsten en met betrekking tot de centrale bank.
                  </text:p>
      <text:p text:style-name="spreker">Mevrouw <text:span text:style-name="handelingen.naam">Dikkers</text:span> (PvdA):
               </text:p>
      <text:p text:style-name="spreekbeurt">Ik neem aan dat de staatssecretaris met mij van mening is dat het niet zoveel zin heeft om in een van de twee landen aan vredesopbouw
                  te doen, als er geen vrede is tussen beide landen. Dat is het grootste probleem in de regio. Is de staatssecretaris tevreden
                  over het proces dat de Afrikaanse Unie doorloopt? Ik hoor van alle kanten dat dit enorm stagneert. Ik hoor ook dat er actief
                  is gevraagd is gevraagd om een rol van Nederland, zowel bij de post die in Juba zit als bij de EU.
               </text:p>
      <text:p text:style-name="spreker">Staatssecretaris <text:span text:style-name="handelingen.naam">Knapen</text:span>:
               </text:p>
      <text:p text:style-name="spreekbeurt">Als er is gevraagd om een rol van Nederland, kan ik toezeggen dat wij wanneer wij hulp kunnen aanbieden, uiteraard niet te
                  beroerd zijn om hulp aan te bieden. Als we kunnen faciliteren, zijn we niet te beroerd om te faciliteren, maar ik wil vermijden
                  dat ik hier toezeg dat wij in relatie tot de Afrikaanse Unie of de Europese Unie als Nederland menen nog een aparte, specifieke
                  voortrekkersrol te kunnen spelen, met veronachtzaming van deze belangrijke instanties. Dat is een overschatting van onze positie
                  en dat werkt ook averechts, voor zover deze instituties daar opereren met de leverage die zij hebben als organisatie. Maar
                  er is geen sprake van dat wij geen bijdrage willen leveren en niet actief willen meewerken. Sterker nog, daar doen wij onze
                  uiterste best voor.
               </text:p>
      <text:p text:style-name="spreker">Mevrouw <text:span text:style-name="handelingen.naam">Dikkers</text:span> (PvdA):
               </text:p>
      <text:p text:style-name="spreekbeurt">De staatssecretaris en ik komen dichter bij elkaar. Als ik het goed begrijp, zal Nederland erop inspelen, zodra er een verzoek
                  komt.
               </text:p>
      <text:p text:style-name="spreker">Staatssecretaris <text:span text:style-name="handelingen.naam">Knapen</text:span>:
               </text:p>
      <text:p text:style-name="spreekbeurt">Natuurlijk. Als er een verzoek komt van de Europese Unie om hand- en spandiensten te verlenen, om ergens naartoe te gaan,
                  om een gesprek te voeren, zijn wij de laatste om dat te weigeren, want wij hebben er alle belang bij. Het helpt ook niet om
                  in Zuid-Sudan actief te zijn, wanneer essentiële elementen van nabuurschap niet worden nageleefd, zoals mevrouw Dikkers zei,
                  maar wij willen niet zo hoogmoedig zijn te suggereren dat wij gaan opknappen wat de Afrikaanse Unie en de Europese Unie niet
                  kunnen. Dat zou hoogmoed zijn en zoals bekend komt deze voor de val.
               </text:p>
      <text:p text:style-name="spreker">Mevrouw <text:span text:style-name="handelingen.naam">Dikkers</text:span> (PvdA):
               </text:p>
      <text:p text:style-name="spreekbeurt">De staatssecretaris zegt: als de Europese Unie dat vraagt, maar er is een verzoek van Khartoum en van Juba. Dat verzoek is
                  via verschillende kanalen aan Nederland gedaan. Als ik het goed begrijp, zegt de staatssecretaris dat Nederland erop ingaat,
                  als dat verzoek is gedaan, en ik ben heel blij met deze toezegging.
               </text:p>
      <text:p text:style-name="spreker">Staatssecretaris <text:span text:style-name="handelingen.naam">Knapen</text:span>:
               </text:p>
      <text:p text:style-name="alineagroep">Om misverstanden te voorkomen, mij is geen verzoek bekend van Khartoem of Djoeba aan Nederland om de EU en de AU een pas op
                     de plaats te laten maken omdat de specifieke expertise van Nederland nodig is om het proces een beslissende duw te geven.
                     Als dat verzoek er mocht komen, en wij de multilaterale organisaties niet voor de voeten lopen, ben ik bereid daar welwillend
                     naar te kijken en daar mijn best voor te doen.
                  </text:p>
      <text:p text:style-name="alineagroep">De heer Driessen verzoekt in een motie om geen cent noodhulp in handen van Al-Shabaab te laten komen. Wij doen er alles aan
                     om enerzijds snel en efficiënt te werken en anderzijds te monitoren. Wij hebben "no tolerance" voor misbruik. In diverse gesprekken
                     daar en hier, met de directeur van het World Food Programma, nog niet zo lang geleden, verzekerde die mij dat het de hoogste
                     prioriteit heeft. Van directe hulpverlening aan Al-Shabaab is ook geen sprake. In die zin beschouw ik de motie als ondersteuning
                     van beleid. Ik zeg er wel bij dat het gebied fragiel is, op zijn zachtst gezegd. Waterdichte garanties dat het nooit zal gebeuren
                     kan niemand, dus ik ook niet, op voorhand geven. Dat neemt niet weg dat ik de geest van de motie beschouw als ondersteuning
                     van beleid. Wij zitten er bovenop.
                  </text:p>
      <text:p text:style-name="alineagroep">In een volgende motie verzoekt de heer Driessen om, als weer hulp nodig is in Somalië, te passen en te verwijzen naar de Golfstaten.
                     Twee dingen vooraf. Ik ben het eens met de indiener van de motie over het wezenlijke belang van de Arabische landen bij hulp
                     aan hun nabuur. Wij hebben deze zomer gezien dat de Arabische landen, zoals Saudi-Arabië, Bahrein, Qatar en de Verenigde Arabische
                     Emiraten, met wat massagewerk, fiks hebben bijgedragen. De een zal zeggen dat het niet meer dan normaal is. De ander zal zeggen
                     dat het toch een grote stap vooruit is. In die zin begrijp ik de motie heel goed. Ik begrijp ook heel goed dat als weer noodhulp
                     gevraagd wordt, het verstandig is om ook te kijken naar de landen in de buurt die, gezegend door bodemschatten en omstandigheden,
                     daarvoor ook de middelen hebben. Toch ontraad ik de motie. Ik vind het lastig om op voorhand vast te stellen dat wij "nee"
                     zeggen als er nood is. Dat moeten wij niet op voorhand zeggen. Ik wil het niet pathetischer maken dan het is, maar als kinderen
                     honger lijden en de landen in de buurt geen belangstelling hebben, gaat het mij simpelweg te ver om te zeggen: dan wij ook
                     niet. Ik begrijp de geest van de motie. Daar sympathiseer ik mee. Op voorhand zeggen "wij niet meer" gaat mij te ver. Daarom
                     ontraad ik de motie. Ik vind de achterliggende gedachte sympathiek, maar de potentiële uitwerking kan zijn dat wij geen hulp
                     geven. Daarom ontraad ik de motie.
                  </text:p>
      <text:p text:style-name="alineagroep">In de volgende motie van de heer Driessen staat dat Nederland de ontwikkelingsrelatie met Ethiopië moet stoppen omdat er geïnvesteerd
                     wordt in wapentuig. Het is waar dat Ethiopië investeert in zijn defensie. Het is misschien goed om vast te stellen dat het
                     bedrag gering is in relatie tot het bruto nationaal product, namelijk tussen de 1,2% en de 1,4%, zo wordt geschat. Het bedrag
                     dat de heer Driesen voor de tanks noemt, herken ik niet. Ik vind het veel geld voor de T-84, eerlijk gezegd. Ik ben echter
                     geen expert op dit gebied. Het is ook zo dat Ethiopië logischerwijze rekening te houden heeft met de bedreigingen waaraan
                     het is blootgesteld. Het buurland is Somalië, met Al-Shabaab. Met zo'n buur kan Ethiopië ongetwijfeld de verleiding niet weerstaan
                     om zich daartegen te verdedigen. Dat zouden wij ook niet kunnen.
                  </text:p>
      <text:p text:style-name="alineagroep">Het is dus misschien wat te makkelijk om de ontwikkelingsrelatie te verbreken, omdat het land zich wil verdedigen. Het is
                     een goed punt, ik vind dat we erop moeten letten, maar gegeven de omgeving van Ethiopië, de situatie – per hoofd van de bevolking
                     geeft Eritrea vijftien keer zo veel uit als Ethiopië – en de dreigingsanalyse in de Hoorn, vind ik dat ik deze motie moet
                     ontraden. Het is wel een terecht punt om mee te nemen in alle discussies.
                  </text:p>
      <text:p text:style-name="alineagroep">Ik kom bij de motie van mevrouw Hachchi over de schending van mensenrechten door AMISOM. Hoewel wij niet mogen vergeten –
                     en dat gebeurt hier nog wel eens – dat intussen meer dan 600 soldaten van AMISOM de dood hebben gevonden, hebben we inderdaad
                     te letten op schendingen van mensenrechten. Wij doen dat ook: dit gebeurt in EU-verband, het gebeurt via de Mensenrechtencommissie
                     van de Verenigde Naties. Wij beschouwen deze motie, die ons vraagt erbovenop te zitten, er scherp op toe te zien en te pleiten
                     voor richtlijnen, als ondersteuning van het beleid.
                  </text:p>
      <text:p text:style-name="alineagroep">Bij de motie van de heer Voordewind wil ik een kleine kanttekening maken. Het gaat om noodhulp, dus niet om hulp waarover
                     je eerst eens rustig nadenkt; het gaat dus om acute situaties. Wij kiezen altijd voor de meest effectieve weg. Er is geen
                     sprake van dat wij Nederlandse ngo's expliciet zouden uitsluiten. Vorige week nog hebben wij een miljoen dollar, dus zo'n
                     € 750.000, beschikbaar gesteld voor een actie in Somalië van Oxfam Novib. Recentelijk ook voor World Vision en voor noodhulp
                     door ZOA. Ik ben zelf nog niet zo lang geleden betrokken geweest bij Stichting Vluchteling. Er is dus geen sprake van dat
                     wij partijen zouden negeren. En wat betreft onze recente inspanningen voor Somalië, de noodhulpfaciliteiten die wij daarvoor
                     beschikbaar hebben gesteld: na een afweging hebben we onze middelen ter plekke aan OCHA gegeven. Waarom? Omdat het daar de
                     regie voert. Wat heeft OCHA met die middelen gedaan? Die zijn gegeven aan lokale ngo's aldaar, maar ook aan Nederlandse ngo's
                     die daar actief zijn. Dat is simpelweg omdat OCHA eens in de drie dagen een overzicht krijgt van aanvragen, acute noodsituaties
                     en mogelijkheden om snel te helpen. Op basis daarvan schuift het die middelen onmiddellijk toe. Deze slagvaardigheid ter plekke
                     is ons wat waard. Dat daarbij ook Nederlandse ngo's worden ingeschakeld, wijst er alleen maar op dat deze soms heel goed gepositioneerd
                     zijn, zoals de heer Voordewind al stelde. Wij willen ze dus absoluut niet uitsluiten. Er is ook geen sprake van dat wij dit
                     altijd en uitsluitend via het multilaterale kanaal zouden doen.
                  </text:p>
      <text:p text:style-name="alineagroep">Maar dit gezegd zijnde en na de motie goed te hebben gelezen, beschouw ik haar als aanmoediging en ondersteuning van het beleid.
                     In de motie staat namelijk dat de middelen ook moeten worden besteed via Nederlandse ngo's. Zo zien wij dat ook: heel praktisch,
                     pragmatisch en effectief als dat kan, maar altijd in een situatie van haast. Ik heb de boodschap goed gehoord en begrijp de
                     onder deze motie zittende sentimenten. Ik heb uitgelegd waarom wij zo hebben gehandeld, maar desalniettemin beschouw ik deze
                     motie als een aansporing en als ondersteuning van het beleid.
                  </text:p>
      <text:p text:style-name="alineagroep">Mevrouw Ferrier had enkele vragen vanwege de voortschrijdende actualiteit na het debat; er zat namelijk nogal wat tijd tussen.
                     Inderdaad is er het nodige gebeurd. Het eerste punt: hoe zit het met de toegang tot de kampen? Er is toegang. Wel is door
                     deze acties van Al-Shabaab – ik neem dat aan, omdat het sommige heeft opgeëist en andere weer niet – de registratie in de
                     kampen aangescherpt, simpelweg omdat het risico van infiltratie nu voor Kenia meer nabij is dan het was.
                  </text:p>
      <text:p text:style-name="alineagroep">Verder zijn er meer veiligheidsmaatregelen genomen en is er meer politie ter plekke in de kampen om de veiligheid van de hulpverleners
                     te garanderen. Dat laatste is essentieel om de vluchtelingen die nog komen, op te kunnen nemen. De toegang is er dus, al heeft
                     het kort na de ontvoering enige tijd stilgelegen.
                  </text:p>
      <text:p text:style-name="alineagroep.end">Mevrouw Ferrier vroeg hoe het zit met de de-escalatie. Kenia beroep zich op artikel 51 van het Handvest vanwege de dreiging
                     die uitgaat van Al-Shabaab. Wij hebben ook begrip voor de Keniaanse zorgen. De transitional government in Somalië heeft ook
                     ingestemd met de operatie. Ook de Afrikaanse Unie en de regionale IGAD steunen die. Wij vragen, ook via de Europese Unie,
                     Kenia wel twee dingen. Ten eerste om er vooral op te letten dat in deze acties burgerslachtoffers naar vermogen worden voorkomen.
                     Wij letten daarop en zullen mensen ter verantwoording roepen als het niet gebeurt. Ten twee vragen wij om te letten op de
                     humanitaire toegang. Overigens is de Europese Unie ter plekke de discussie gestart of op den duur een interventie wel de oplossing
                     is van het probleem. Uiteindelijk zullen we de road map van die transitional government moeten effectueren om een volgende
                     stap te zetten in de de-escalatie en het vinden van pockets van stabiliteit.
                  </text:p>
      <text:p text:style-name="agendapunt">De beraadslaging wordt gesloten.</text:p>
      <text:p text:style-name="spreker">De <text:span text:style-name="handelingen.naam">voorzitter</text:span>:
               </text:p>
      <text:p text:style-name="spreekbeurt">De stemmingen over de moties zijn volgende week dinsdag.</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AO Hoorn van Afrika<text:tab/>TK-20<text:tab/>20-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O Hoorn van Afrika</dc:title>
  </office:meta>
</office:document-meta>
</file>