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Stemming motie jonge asielzoeker</text:span></text:p>
      <text:p text:style-name="alineagroep">Aan de orde is <text:span text:style-name="vet">de stemming over een motie</text:span>, ingediend bij het debat over <text:span text:style-name="vet">de mogelijke uitzetting van een jonge asielzoeker</text:span>,
                  </text:p>
      <text:p text:style-name="alineagroep.end">te weten: </text:p>
      <text:list text:style-name="list-style-1">
        <text:list-item>
          <text:p text:style-name="list.single">de motie-Dibi/Schouw over ontslaan van de verplichting tot aanvragen van een machtiging voorlopig verblijf (19637, nr. 1468).
                        </text:p>
        </text:list-item>
      </text:list>
      <text:p text:style-name="agendapunt">(Zie vergadering van 27 oktober 2011.)</text:p>
      <text:p text:style-name="spreker">De <text:span text:style-name="handelingen.naam">voorzitter</text:span>:
               </text:p>
      <text:p text:style-name="spreekbeurt">De motie-Dibi/Schouw (19637, nr. 1468) is in die zin gewijzigd dat zij thans luidt:
               </text:p>
      <text:h text:outline-level="2" text:style-name="motie_kop">Motie
                  </text:h>
      <text:p text:style-name="motie">De Kamer,</text:p>
      <text:p text:style-name="motie">gehoord de beraadslaging,</text:p>
      <text:p text:style-name="motie">overwegende dat een verzoek tot afgifte van een reguliere verblijfsvergunning wegens studie in Nederland voorafgegaan moet
                     worden door een in het herkomstland aangevraagde machtiging tot voorlopig verblijf;
                  </text:p>
      <text:p text:style-name="motie">overwegende dat dit in het geval van Mauro Manuel niet kan worden gevergd;</text:p>
      <text:p text:style-name="motie">verzoekt de regering om Mauro Manuel, in afwijking van het gestelde in de Vreemdelingenwet 2000 en in het Vreemdelingenbesluit
                     2000, te ontslaan van de verplichting om in zijn herkomstland Angola een machtiging tot voorlopig verblijf aan te vragen,
                  </text:p>
      <text:p text:style-name="motie">en gaat over tot de orde van de dag.</text:p>
      <text:p text:style-name="motie-info">Naar mij blijkt, wordt de indiening ervan voldoende ondersteund.</text:p>
      <text:p text:style-name="motie-info">Zij krijgt nr. 1472 (19637).
                     </text:p>
      <text:p text:style-name="alineagroep">Ik stel vast dat wij hier nu over kunnen stemmen.</text:p>
      <text:p text:style-name="alineagroep.end">Ik geef gelegenheid tot het afleggen van een stemverklaring vooraf.</text:p>
      <text:p text:style-name="white-marker"><text:span text:style-name="normal"></text:span></text:p>
      <text:p text:style-name="eerste.spreker">De heer <text:span text:style-name="handelingen.naam">Van der Staaij</text:span> (SGP):
               </text:p>
      <text:p text:style-name="spreekbeurt-eerste">Voorzitter. Het debat waar deze motie bij hoort is alweer even geleden. Daarom hecht ik eraan namens de SGP-fractie toe te
                  lichten dat wij tegen deze motie zullen stemmen, omdat wij hebben aangegeven dat wij noch positieve noch negatieve moties
                  over één individuele situatie zullen steunen. Wij steunen het algemene uitgangspunt dat aan deze motie ten grondslag ligt,
                  namelijk dat je in bepaalde individuele situaties van mensen niet kunt verlangen dat ze terug naar hun herkomstland gaan om
                  een machtiging tot verblijf aan te vragen wegens een studievisum. Wij vinden dus ook dat de regelgeving voldoende ruimte moet
                  bieden aan de minister om dat in individuele situaties te toetsen.
               </text:p>
      <text:p text:style-name="agendapunt">In stemming komt de gewijzigde motie-Dibi (19637, nr. 1472).
            </text:p>
      <text:p text:style-name="spreker">De <text:span text:style-name="handelingen.naam">voorzitter</text:span>:
               </text:p>
      <text:p text:style-name="spreekbeurt">Ik constateer dat de aanwezige leden van de fracties van de SP, de PvdD, de PvdA, GroenLinks, D66, de ChristenUnie en het
                  CDA voor deze gewijzigde motie hebben gestemd en de aanwezige leden van de overige fracties ertegen, zodat zij is aangenomen.
               </text:p>
      <text:p text:style-name="agendapunt">De vergadering wordt enkele minut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Tweede Kamer<text:tab/>Stemming motie jonge asielzoeker<text:tab/>TK-20<text:tab/>20-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 motie jonge asielzoeker</dc:title>
  </office:meta>
</office:document-meta>
</file>