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 Economische Zaken, Landbouw en Innovatie</text:span></text:p>
      <text:p text:style-name="alineagroep">Aan de orde zijn <text:span text:style-name="vet">de stemmingen over moties</text:span>, ingediend bij de behandeling van <text:span text:style-name="vet">het onderdeel Economische Zaken en Innovatie van de begroting van het Ministerie van Economische Zaken, Landbouw en Innovatie
                        (XIII) voor het jaar 2012</text:span>,
                  </text:p>
      <text:p text:style-name="alineagroep.end">te weten: </text:p>
      <text:list text:style-name="list-style-1">
        <text:list-item>
          <text:p text:style-name="list.start">de motie-Ziengs/Verhoeven over kredietverlening aan het mkb (33000-XIII, nr. 20);
                        </text:p>
        </text:list-item>
        <text:list-item>
          <text:p text:style-name="list.cont">de motie-Gesthuizen c.s. over optreden tegen consumentenmisleiding (33000-XIII, nr. 21);
                        </text:p>
        </text:list-item>
        <text:list-item>
          <text:p text:style-name="list.cont">de motie-Gesthuizen c.s. over aanpassing kredietregelingen (33000-XIII, nr. 22);
                        </text:p>
        </text:list-item>
        <text:list-item>
          <text:p text:style-name="list.cont">de motie-Gesthuizen c.s. over betaalbaarheid handelsmissies (33000-XIII, nr. 23);
                        </text:p>
        </text:list-item>
        <text:list-item>
          <text:p text:style-name="list.cont">de motie-Koppejan c.s. over onderzoek en pilots kredietunies (33000-XIII, nr. 24);
                        </text:p>
        </text:list-item>
        <text:list-item>
          <text:p text:style-name="list.cont">de motie-Koppejan c.s. over het volgen van innovatiegelden (33000-XIII, nr. 25);
                        </text:p>
        </text:list-item>
        <text:list-item>
          <text:p text:style-name="list.cont">de motie-Koppejan over ondernemingspleinen (33000-XIII, nr. 26);
                        </text:p>
        </text:list-item>
        <text:list-item>
          <text:p text:style-name="list.cont">de motie-Koppejan/Dijksma over maatschappelijk verantwoord ondernemen (33000-XIII, nr. 27);
                        </text:p>
        </text:list-item>
        <text:list-item>
          <text:p text:style-name="list.cont">de motie-Verhoeven c.s. over een aanspreekpunt bij de Ombudsman (33000-XIII, nr. 28);
                        </text:p>
        </text:list-item>
        <text:list-item>
          <text:p text:style-name="list.cont">de motie-Verhoeven c.s. over de autonomie van KNAW en NWO (33000-XIII, nr. 29);
                        </text:p>
        </text:list-item>
        <text:list-item>
          <text:p text:style-name="list.cont">de motie-Verhoeven c.s. over Europese cofinanciering voor innovatie (33000-XIII, nr. 30);
                        </text:p>
        </text:list-item>
        <text:list-item>
          <text:p text:style-name="list.cont">de motie-Van Vliet over aansluiting van het onderwijs op de arbeidsmarkt (33000-XIII, nr. 32);
                        </text:p>
        </text:list-item>
        <text:list-item>
          <text:p text:style-name="list.cont">de motie-Van Vliet/Koppejan over de Subsidieregeling Innovatieve Zeescheepbouw (33000-XIII, nr. 34);
                        </text:p>
        </text:list-item>
        <text:list-item>
          <text:p text:style-name="list.cont">de motie-Van Bemmel c.s. over cijfers kredietverlening mkb (33000-XIII, nr. 36);
                        </text:p>
        </text:list-item>
        <text:list-item>
          <text:p text:style-name="list.cont">de motie-Van Bemmel over een "naming and shaming"-register (33000-XIII, nr. 37);
                        </text:p>
        </text:list-item>
        <text:list-item>
          <text:p text:style-name="list.cont">de motie-Braakhuis over R&amp;D-uitgaven voor groene innovaties (33000-XIII, nr. 38);
                        </text:p>
        </text:list-item>
        <text:list-item>
          <text:p text:style-name="list.cont">de motie-Braakhuis over ketentransparantie (33000-XIII, nr. 39);
                        </text:p>
        </text:list-item>
        <text:list-item>
          <text:p text:style-name="list.cont">de motie-Braakhuis c.s. over de Autoriteit Consument en Markt (33000-XIII, nr. 41);
                        </text:p>
        </text:list-item>
        <text:list-item>
          <text:p text:style-name="list.cont">de motie-Schouten/Dijksma over de willekeurige afschrijving (33000-XIII, nr. 42);
                        </text:p>
        </text:list-item>
        <text:list-item>
          <text:p text:style-name="list.cont">de motie-Schouten over betatechnisch onderzoek (33000-XIII, nr. 43);
                        </text:p>
        </text:list-item>
        <text:list-item>
          <text:p text:style-name="list.end">de motie-Dijkgraaf/Dijksma over Technologische Topinstituten (33000-XIII, nr. 45).
                        </text:p>
        </text:list-item>
      </text:list>
      <text:p text:style-name="agendapunt">(Zie vergadering van 3 november 2011.)</text:p>
      <text:p text:style-name="spreker">De <text:span text:style-name="handelingen.naam">voorzitter</text:span>:
               </text:p>
      <text:p text:style-name="spreekbeurt">Op verzoek van mevrouw Schaart stel ik voor, haar motie (33000-XIII, nr. 17) aan te houden.
               </text:p>
      <text:p text:style-name="agendapunt">Op verzoek van de heer Van Vliet stel ik voor, zijn motie (33000-XIII, nr. 34) aan te houden.
            </text:p>
      <text:p text:style-name="agendapunt">Daartoe wordt besloten.</text:p>
      <text:p text:style-name="spreker">De <text:span text:style-name="handelingen.naam">voorzitter</text:span>:
               </text:p>
      <text:p text:style-name="spreekbeurt">De motie-Dijksma (33000-XIII, nr. 13) is in die zin gewijzigd dat zij thans luidt:
               </text:p>
      <text:h text:outline-level="2" text:style-name="motie_kop">Motie
                  </text:h>
      <text:p text:style-name="motie">De Kamer,</text:p>
      <text:p text:style-name="motie">gehoord de beraadslaging,</text:p>
      <text:p text:style-name="motie">constaterende dat de komende jaren 150.000 vacatures vrij komen voor jongeren met een technische mbo-opleiding;</text:p>
      <text:p text:style-name="motie">constaterende dat de inspanningen van het huidige en het vorige kabinet ten spijt deze vacatures niet opgevuld kunnen worden
                     omdat jongeren op het mbo vaak kiezen voor andere dan technische opleidingen en in sectoren waar de werkgelegenheid veel lager
                     is;
                  </text:p>
      <text:p text:style-name="motie">van mening dat er een grote gemeenschappelijke verantwoordelijkheid en een groot gemeenschappelijk belang ligt voor overheid
                     en bedrijfsleven om deze mismatch tussen onderwijs en arbeidsmarkt aan te pakken;
                  </text:p>
      <text:p text:style-name="motie">verzoekt de regering om met het bedrijfsleven een plan op te stellen voor een pilot voor een regelvrije zone op het terrein
                     van onderwijs en arbeidsmarkt waarin mbo'ers die voor een opleiding in techniek kiezen een aanbod wordt gedaan waarbij gedacht
                     kan worden aan een tegemoetkoming in de studiekosten en het bieden van een garantie aan deze jongeren dat hen zowel een stageplaats
                     al een baan wordt aangeboden;
                  </text:p>
      <text:p text:style-name="motie">verzoekt de regering voorts, de Kamer in het voorjaar van 2012 over de voortgang van deze pilot te informeren,</text:p>
      <text:p text:style-name="motie">en gaat over tot de orde van de dag.</text:p>
      <text:p text:style-name="motie-info">Naar mij blijkt, wordt de indiening ervan voldoende ondersteund.</text:p>
      <text:p text:style-name="motie-info">Zij krijgt nr. 48 (33000-XIII).
                     </text:p>
      <text:p text:style-name="agendapunt">De motie-Ziengs (33000-XIII, nr. 19) is in die zin gewijzigd (nr. 50) en tweemaal nader gewijzigd (nr. 51) dat zij thans luidt:
            </text:p>
      <text:h text:outline-level="2" text:style-name="motie_kop">Motie
               </text:h>
      <text:p text:style-name="motie">De Kamer,</text:p>
      <text:p text:style-name="motie">gehoord de beraadslaging,</text:p>
      <text:p text:style-name="motie">constaterende dat er voor ministeries een doelstelling geldt om maximaal 10% van hun totale personeelsbudget uit te geven
                  aan externen;
                  overwegende dat met name zzp'ers door een maximumpercentage beperkt kunnen worden in het leveren van een bijdrage aan een
                  effectieve en goedkopere overheid;
                  overwegende dat het van belang is om een afweging te maken op basis van de daadwerkelijke verschillen tussen kosten voor vast
                  personeel en externen;
                  verzoekt de regering om binnen de huidige doelstelling van 10% ervoor te zorgen dat zzp'ers een eerlijke kans krijgen om aan
                  de slag te gaan binnen de Rijksoverheid en over de mogelijkheden hiertoe de Kamer in het voorjaar van 2012 te informeren,
               </text:p>
      <text:p text:style-name="motie">en gaat over tot de orde van de dag.</text:p>
      <text:p text:style-name="motie-info">Naar mij blijkt, wordt de indiening ervan voldoende ondersteund.</text:p>
      <text:p text:style-name="motie-info">Zij krijgt nr. 52 (33000-XIII).
                  </text:p>
      <text:h text:outline-level="2" text:style-name="motie_kop">Motie
               </text:h>
      <text:p text:style-name="motie">De motie-Van Bemmel c.s. (33000-XIII, nr. 36) is in die zin gewijzigd dat zij thans is ondertekend door de leden Van Bemmel, Koppejan, Dijksma, Braakhuis, Verhoeven,
                  Schouten, Ouwehand en Graus.
               </text:p>
      <text:p text:style-name="motie-info">Zij krijgt nr. 49 (33000-XIII).
                  </text:p>
      <text:p text:style-name="agendapunt">Ik stel vast dat wij nu over de gewijzigde moties kunnen stemmen.</text:p>
      <text:p text:style-name="agendapunt">In stemming komt de motie-Dijksma c.s. (33000-XIII, nr. 1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gewijzigde motie-Dijksma (33000-XIII, nr. 48).
            </text:p>
      <text:p text:style-name="spreker">De <text:span text:style-name="handelingen.naam">voorzitter</text:span>:
               </text:p>
      <text:p text:style-name="spreekbeurt">Ik constateer dat de aanwezige leden van de fracties van de SP, de PvdD, de PvdA, GroenLinks, D66, de SGP, de ChristenUnie,
                  het CDA en de PVV voor deze gewijzigde motie hebben gestemd en de aanwezige leden van de fractie van de VVD ertegen, zodat
                  zij is aangenomen.
               </text:p>
      <text:p text:style-name="agendapunt">In stemming komt de motie-Dijksma c.s. (33000-XIII, nr. 14).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motie-Schaart (33000-XIII, nr. 15).
            </text:p>
      <text:p text:style-name="spreker">De <text:span text:style-name="handelingen.naam">voorzitter</text:span>:
               </text:p>
      <text:p text:style-name="spreekbeurt">Ik constateer dat de aanwezige leden van de fracties van de VVD en de PVV voor deze motie hebben gestemd en de aanwezige leden
                  van de overige fracties ertegen, zodat zij is verworpen.
               </text:p>
      <text:p text:style-name="agendapunt">In stemming komt de motie-Schaart c.s. (33000-XIII, nr. 16).
            </text:p>
      <text:p text:style-name="spreker">De <text:span text:style-name="handelingen.naam">voorzitter</text:span>:
               </text:p>
      <text:p text:style-name="spreekbeurt">Ik constateer dat deze motie met algemene stemmen is aangenomen.</text:p>
      <text:p text:style-name="agendapunt">In stemming komt de motie-Schaart (33000-XIII, nr. 18).
            </text:p>
      <text:p text:style-name="spreker">De <text:span text:style-name="handelingen.naam">voorzitter</text:span>:
               </text:p>
      <text:p text:style-name="spreekbeurt">Ik constateer dat de aanwezige leden van de fracties van de SP en de VVD voor deze motie hebben gestemd en de aanwezige leden
                  van de overige fracties ertegen, zodat zij is verworpen.
               </text:p>
      <text:p text:style-name="agendapunt">In stemming komt de tweemaal nader gewijzigde motie-Ziengs (33000-XIII, nr. 52).
            </text:p>
      <text:p text:style-name="spreker">De <text:span text:style-name="handelingen.naam">voorzitter</text:span>:
               </text:p>
      <text:p text:style-name="spreekbeurt">Ik constateer dat de aanwezige leden van de fracties van de SP, de PvdD, de PvdA, GroenLinks, D66, de VVD, de SGP, het CDA
                  en de PVV voor deze tweemaal nader gewijzigde motie hebben gestemd en de aanwezige leden van de fractie van de ChristenUnie
                  ertegen, zodat zij is aangenomen.
               </text:p>
      <text:p text:style-name="agendapunt">In stemming komt de motie-Ziengs/Verhoeven (33000-XIII, nr. 20).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Gesthuizen c.s. (33000-XIII, nr. 21).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Gesthuizen c.s. (33000-XIII, nr. 22).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Gesthuizen c.s. (33000-XIII, nr. 23).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motie-Koppejan c.s. (33000-XIII, nr. 24).
            </text:p>
      <text:p text:style-name="spreker">De <text:span text:style-name="handelingen.naam">voorzitter</text:span>:
               </text:p>
      <text:p text:style-name="spreekbeurt">Ik constateer dat deze motie met algemene stemmen is aangenomen.</text:p>
      <text:p text:style-name="agendapunt">In stemming komt de motie-Koppejan c.s. (33000-XIII, nr. 25).
            </text:p>
      <text:p text:style-name="spreker">De <text:span text:style-name="handelingen.naam">voorzitter</text:span>:
               </text:p>
      <text:p text:style-name="spreekbeurt">Ik constateer dat de aanwezige leden van de fracties van de PvdD, de PvdA, GroenLinks, D66, de VVD, de SGP, de ChristenUnie,
                  het CDA en de PVV voor deze motie hebben gestemd en de aanwezige leden van de fractie van de SP ertegen, zodat zij is aangenomen.
               </text:p>
      <text:p text:style-name="agendapunt">In stemming komt de motie-Koppejan (33000-XIII, nr. 26).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Koppejan/Dijksma (33000-XIII, nr. 27).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Verhoeven c.s. (33000-XIII, nr. 28).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Verhoeven c.s. (33000-XIII, nr. 29).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Verhoeven c.s. (33000-XIII, nr. 30).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Van Vliet (33000-XIII, nr. 32).
            </text:p>
      <text:p text:style-name="spreker">De <text:span text:style-name="handelingen.naam">voorzitter</text:span>:
               </text:p>
      <text:p text:style-name="spreekbeurt">Ik constateer dat deze motie met algemene stemmen is aangenomen.</text:p>
      <text:p text:style-name="agendapunt">In stemming komt de gewijzigde motie-Van Bemmel c.s. (33000-XIII, nr. 49).
            </text:p>
      <text:p text:style-name="spreker">De <text:span text:style-name="handelingen.naam">voorzitter</text:span>:
               </text:p>
      <text:p text:style-name="spreekbeurt">Ik constateer dat de aanwezige leden van de fracties van de SP, de PvdD, de PvdA, GroenLinks, D66, de ChristenUnie, het CDA
                  en de PVV voor deze gewijzigde motie hebben gestemd en de aanwezige leden van de overige fracties ertegen, zodat zij is aangenomen.
               </text:p>
      <text:p text:style-name="agendapunt">In stemming komt de motie-Van Bemmel (33000-XIII, nr. 37).
            </text:p>
      <text:p text:style-name="spreker">De <text:span text:style-name="handelingen.naam">voorzitter</text:span>:
               </text:p>
      <text:p text:style-name="spreekbeurt">Ik constateer dat de aanwezige leden van de fracties van de SP en de PVV voor deze motie hebben gestemd en de aanwezige leden
                  van de overige fracties ertegen, zodat zij is verworpen.
               </text:p>
      <text:p text:style-name="agendapunt">In stemming komt de motie-Braakhuis (33000-XIII, nr. 38).
            </text:p>
      <text:p text:style-name="spreker">De <text:span text:style-name="handelingen.naam">voorzitter</text:span>:
               </text:p>
      <text:p text:style-name="spreekbeurt">Ik constateer dat de aanwezige leden van de fracties van de SP, de PvdD, GroenLinks, D66 en de ChristenUnie voor deze motie
                  hebben gestemd en de aanwezige leden van de overige fracties ertegen, zodat zij is verworpen.
               </text:p>
      <text:p text:style-name="agendapunt">In stemming komt de motie-Braakhuis (33000-XIII, nr. 3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Braakhuis c.s. (33000-XIII, nr. 4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chouten/Dijksma (33000-XIII, nr. 42).
            </text:p>
      <text:p text:style-name="spreker">De <text:span text:style-name="handelingen.naam">voorzitter</text:span>:
               </text:p>
      <text:p text:style-name="spreekbeurt">Ik constateer dat de aanwezige leden van de fracties van de SP, de PvdD, de PvdA, GroenLinks, de ChristenUnie en de PVV voor
                  deze motie hebben gestemd en de aanwezige leden van de overige fracties ertegen, zodat zij is aangenomen.
               </text:p>
      <text:p text:style-name="agendapunt">In stemming komt de motie-Schouten (33000-XIII, nr. 43).
            </text:p>
      <text:p text:style-name="spreker">De <text:span text:style-name="handelingen.naam">voorzitter</text:span>:
               </text:p>
      <text:p text:style-name="spreekbeurt">Ik constateer dat de aanwezige leden van de fracties van de PvdD, de PvdA, GroenLinks, D66 en de ChristenUnie voor deze motie
                  hebben gestemd en de aanwezige leden van de overige fracties ertegen, zodat zij is verworpen.
               </text:p>
      <text:p text:style-name="agendapunt">In stemming komt de motie-Dijkgraaf/Dijksma (33000-XIII, nr. 45).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Stemmingen Economische Zaken, Landbouw en Innovatie<text:tab/>TK-20<text:tab/>20-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Economische Zaken, Landbouw en Innovatie</dc:title>
  </office:meta>
</office:document-meta>
</file>