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 Behandelvoorbehoud Gemeenschappelijk Visserijbeleid</text:span></text:p>
      <text:p text:style-name="alineagroep">Aan de orde zijn <text:span text:style-name="vet">de stemmingen over moties</text:span>, ingediend bij het debat over <text:span text:style-name="vet">het behandelvoorbehoud Gemeenschappelijk visserijbeleid</text:span>,
                  </text:p>
      <text:p text:style-name="alineagroep.end">te weten: </text:p>
      <text:list text:style-name="list-style-1">
        <text:list-item>
          <text:p text:style-name="list.start">de motie-Dijkgraaf c.s. over inzet bij hervorming Gemeenschappelijk Visserijbeleid (32201, nr. 21);
                        </text:p>
        </text:list-item>
        <text:list-item>
          <text:p text:style-name="list.cont">de motie-Gerbrands/Dijkgraaf over herverdeling van Europese visserijsubsidies (32201, nr. 22);
                        </text:p>
        </text:list-item>
        <text:list-item>
          <text:p text:style-name="list.cont">de motie-Van Gerven over voorrang voor innovatieve en duurzame vissers (32201, nr. 23);
                        </text:p>
        </text:list-item>
        <text:list-item>
          <text:p text:style-name="list.cont">de motie-Van Gerven over evaluatie van visserijakkoorden met ontwikkelingslanden (32201, nr. 24);
                        </text:p>
        </text:list-item>
        <text:list-item>
          <text:p text:style-name="list.cont">de motie-Ouwehand over afbouw van de overcapaciteit (32201, nr. 25);
                        </text:p>
        </text:list-item>
        <text:list-item>
          <text:p text:style-name="list.cont">de motie-Ouwehand over afbouw van de visserijsubsidies (32201, nr. 26);
                        </text:p>
        </text:list-item>
        <text:list-item>
          <text:p text:style-name="list.end">de motie-Ouwehand over bescherming van gebieden op zee (32201, nr. 27).
                        </text:p>
        </text:list-item>
      </text:list>
      <text:p text:style-name="agendapunt">(Zie vergadering van 2 november 2011.)</text:p>
      <text:p text:style-name="spreker">De <text:span text:style-name="handelingen.naam">voorzitter</text:span>:
               </text:p>
      <text:p text:style-name="spreekbeurt">De motie-Dijkgraaf c.s. (32201, nr. 21) is in die zin gewijzigd dat zij thans luidt:
               </text:p>
      <text:h text:outline-level="2" text:style-name="motie_kop">Motie
                  </text:h>
      <text:p text:style-name="motie">De Kamer,</text:p>
      <text:p text:style-name="motie">gehoord de beraadslaging,</text:p>
      <text:p text:style-name="motie">constaterende dat zowel de Europese Commissie als het Nederlandse kabinet voorstander is van het invoeren van een discardban
                     en aanlandingsplicht in het nieuwe Gemeenschappelijk Visserijbeleid;
                  </text:p>
      <text:p text:style-name="motie">overwegende dat bij het verplicht aanlanden van bijvangsten deze vissen geen overlevingskansen meer hebben;</text:p>
      <text:p text:style-name="motie">overwegende dat het geheel uitbannen van ongewenste bijvangsten in de gemengde visserij niet haalbaar is;</text:p>
      <text:p text:style-name="motie">overwegende dat een discardban en aanlandingsplicht lastig uitvoerbaar en handhaafbaar zijn;</text:p>
      <text:p text:style-name="motie">overwegende dat onderdelen van Europese regelgeving en beleid reductie van bijvangst belemmeren, zoals het niet permanent
                     toelaten van de pulskor, de beperking van zeedagen voor grotere mazen in het kabeljauwherstelplan en verhouding van quota
                     voor de gemengde visserij;
                  </text:p>
      <text:p text:style-name="motie">overwegende dat innovatietrajecten rond het reduceren van ongewenste bijvangsten veelbelovend zijn;</text:p>
      <text:p text:style-name="motie">van mening dat het sterk reduceren van ongewenste bijvangsten en het vergroten van de overlevingskansen van bijvangsten wenselijk
                     en mogelijk is;
                  </text:p>
      <text:p text:style-name="alineagroep">verzoekt de regering, in de onderhandelingen over de hervorming van het Gemeenschappelijk Visserijbeleid in te zetten op:</text:p>
      <text:list text:style-name="list-style-2">
        <text:list-item>
          <text:p text:style-name="list.start">gefaseerde, maar stevige Europese doelstellingen voor reële reductie van ongewenste bijvangst en het vergroten van overlevingskansen
                              van deze bijvangst;
                           </text:p>
        </text:list-item>
        <text:list-item>
          <text:p text:style-name="list.cont">het monitoren en evalueren van deze doelstellingen voor inzicht en toetsing;
                           </text:p>
        </text:list-item>
        <text:list-item>
          <text:p text:style-name="list.end">het opzetten van een effectief sanctiemechanisme voor het geval dat doelstellingen niet worden gehaald,
                           </text:p>
        </text:list-item>
      </text:list>
      <text:p text:style-name="alineagroep.end">mits:</text:p>
      <text:list text:style-name="list-style-3">
        <text:list-item>
          <text:p text:style-name="list.start">regelgeving die reductie van ongewenste bijvangst belemmert, wordt aangepast;
                           </text:p>
        </text:list-item>
        <text:list-item>
          <text:p text:style-name="list.cont">innovatietrajecten die aansluiten op de doelstellingen worden gestimuleerd;
                           </text:p>
        </text:list-item>
        <text:list-item>
          <text:p text:style-name="list.cont">doelstellingen, toetsing en sanctionering regionaal en in overleg met de sector opgezet en uitgevoerd worden;
                           </text:p>
        </text:list-item>
        <text:list-item>
          <text:p text:style-name="list.end">een aanlandingsplicht het sluitstuk is van een effectief sanctiemechanisme,
                           </text:p>
        </text:list-item>
      </text:list>
      <text:p text:style-name="motie">en gaat over tot de orde van de dag.</text:p>
      <text:p text:style-name="motie-info">Naar mij blijkt, wordt de indiening ervan voldoende ondersteund.</text:p>
      <text:p text:style-name="motie-info">Zij krijgt nr. 28 (32201).
                     </text:p>
      <text:p text:style-name="spreekbeurt">De motie-Gerbrands/Dijkgraaf (32201, nr. 22) is in die zin gewijzigd dat zij thans luidt:
               </text:p>
      <text:h text:outline-level="2" text:style-name="motie_kop">Motie
                  </text:h>
      <text:p text:style-name="motie">De Kamer,</text:p>
      <text:p text:style-name="motie">gehoord de beraadslaging,</text:p>
      <text:p text:style-name="motie">constaterende dat de huidige EVF-subsidieverdeling niet in overeenstemming is met de doelstellingen van het kabinet en de
                     Europese voorstellen om tot krimp van de visserijvloot te komen;
                  </text:p>
      <text:p text:style-name="motie">overwegende dat de Spaanse visserijsector beschuldigd wordt van overbevissing en fraude;</text:p>
      <text:p text:style-name="motie">overwegende dat de Spaanse vloot niet rendabel is, veruit de grootste vloot van Europa is en een kwart van alle Europese visserijsubsidies
                     ontvangt;
                  </text:p>
      <text:p text:style-name="motie">verzoekt de regering, zich in te zetten voor een herverdeling van de Europese visserijsubsidies, die recht doet aan de doelstellingen
                     voor het Europees visserijbeleid,
                  </text:p>
      <text:p text:style-name="motie">en gaat over tot de orde van de dag.</text:p>
      <text:p text:style-name="motie-info">Naar mij blijkt, wordt de indiening ervan voldoende ondersteund.</text:p>
      <text:p text:style-name="motie-info">Zij krijgt nr. 29 (32201).
                     </text:p>
      <text:p text:style-name="spreekbeurt">De motie-Van Gerven (32201, nr. 23) is in die zin gewijzigd dat zij thans luidt:
               </text:p>
      <text:h text:outline-level="2" text:style-name="motie_kop">Motie
                  </text:h>
      <text:p text:style-name="motie">De Kamer,</text:p>
      <text:p text:style-name="motie">gehoord de beraadslaging,</text:p>
      <text:p text:style-name="motie">verzoekt de regering om bij de herziening van het Gemeenschappelijk Visserijbeleid en/of de uitvoering daarvan in Nederland,
                     te onderzoeken of het mogelijk is om voorrang te geven aan innovatieve en duurzame vissers bij de toekenning van ITQ's (Individual
                     Transferable Quota) en om eveneens te onderzoeken of een progressieve prikkel tot vermindering van aanlanding kan worden ingevoerd,
                  </text:p>
      <text:p text:style-name="motie">en gaat over tot de orde van de dag.</text:p>
      <text:p text:style-name="motie-info">Naar mij blijkt, wordt de indiening ervan voldoende ondersteund.</text:p>
      <text:p text:style-name="motie-info">Zij krijgt nr. 30 (32201).
                     </text:p>
      <text:p text:style-name="spreekbeurt">De motie-Van Gerven (32201, nr. 24) is in die zin gewijzigd dat zij thans luidt:
               </text:p>
      <text:h text:outline-level="2" text:style-name="motie_kop">Motie
                  </text:h>
      <text:p text:style-name="motie">De Kamer,</text:p>
      <text:p text:style-name="motie">gehoord de beraadslaging,</text:p>
      <text:p text:style-name="motie">verzoekt de regering, in de Europese Unie te bepleiten dat verlenging van visserijakkoorden met ontwikkelingslanden afhankelijk
                     wordt gemaakt van een positieve, onafhankelijke evaluatie waarin verifieerbaar wordt aangetoond dat het om het surplus vis
                     gaat, dat dat niet ten koste van de duurzaamheid gaat en dat de lokale bevolking profiteert,
                  </text:p>
      <text:p text:style-name="motie">en gaat over tot de orde van de dag.</text:p>
      <text:p text:style-name="motie-info">Naar mij blijkt, wordt de indiening ervan voldoende ondersteund.</text:p>
      <text:p text:style-name="motie-info">Zij krijgt nr. 31 (32201).
                     </text:p>
      <text:p text:style-name="agendapunt">De motie-Ouwehand (32201, nr. 27) is in die zin gewijzigd dat zij thans luidt:
            </text:p>
      <text:h text:outline-level="2" text:style-name="motie_kop">Motie
               </text:h>
      <text:p text:style-name="motie">De Kamer,</text:p>
      <text:p text:style-name="motie">gehoord de beraadslaging,</text:p>
      <text:p text:style-name="motie">constaterende dat een Europese lidstaat vanwege het Gemeenschappelijk Visserijbeleid op dit moment wel zijn eigen vissers
                  uit beschermde gebieden op zee kan weren, maar vissers uit andere lidstaten niet;
               </text:p>
      <text:p text:style-name="motie">van mening dat een lidstaat zelfstandig bevoegd moet zijn om niet alleen zijn eigen vissers, maar ook die van andere lidstaten
                  te kunnen weren uit gebieden die hij beschermt;
               </text:p>
      <text:p text:style-name="motie">verzoekt de regering, zich bij de hervorming van het Gemeenschappelijk Visserijbeleid sterk te maken voor een sluitende regeling
                  voor de bescherming van gebieden op zee,
               </text:p>
      <text:p text:style-name="motie">en gaat over tot de orde van de dag.</text:p>
      <text:p text:style-name="motie-info">Deze gewijzigde motie is ondertekend door de leden Ouwehand en Van Veldhoven. Naar mij blijkt, wordt de indiening ervan voldoende
                     ondersteund.
                  </text:p>
      <text:p text:style-name="motie-info">Zij krijgt nr. 32 (32201).
                  </text:p>
      <text:p text:style-name="agendapunt">Ik stel vast dat wij nu over de gewijzigde moties kunnen stemmen.</text:p>
      <text:p text:style-name="agendapunt">Ik geef gelegenheid tot het afleggen van van een stemverklaring vooraf.</text:p>
      <text:p text:style-name="white-marker"><text:span text:style-name="normal"></text:span></text:p>
      <text:p text:style-name="eerste.spreker">Mevrouw <text:span text:style-name="handelingen.naam">Ouwehand</text:span> (PvdD):
               </text:p>
      <text:p text:style-name="alineagroep">Voorzitter. Wie denkt dat de schuldencrisis het falen van Europa blootlegt, moet eens kijken naar het visserijbeleid. De wereldwijde
                     overbevissing is een groot punt van zorg, maar niemand maakt het zo bont als Europa. Daarom heeft de Europese Commissie een
                     hervorming voorgesteld die een aantal jaren gaat duren. De Kamer spreekt met het kabinet over de Nederlandse inzet daarbij
                     en vandaag zijn een aantal moties ter stemming voorgelegd.
                  </text:p>
      <text:p text:style-name="alineagroep">De motie van de fracties van SP, PvdA en D66 heeft het over duurzame visserij en de PvdD wenst op te merken dat er op dit
                     moment geen duurzame Europese visserij bestaat. De motie vraagt echter ook om een vermindering van aanlanding en daarom zullen
                     we die motie steunen. Dat is de motie op stuk nr. 23.
                  </text:p>
      <text:p text:style-name="alineagroep.end">De motie van de fracties van de PVV en de SGP vraagt om een herverdeling van de Europese visserijsubsidies. We moeten geen
                     herverdeling, we moeten die subsidies afbouwen. Die motie heeft het echter ook over een krimp van de visserijvloot, dus we
                     geven die motie het voordeel van de twijfel. Ook zij krijgt onze steun, met deze kanttekeningen erbij.
                  </text:p>
      <text:p text:style-name="agendapunt">In stemming komt de gewijzigde motie-Dijkgraaf c.s. (32201, nr. 28).
            </text:p>
      <text:p text:style-name="spreker">De <text:span text:style-name="handelingen.naam">voorzitter</text:span>:
               </text:p>
      <text:p text:style-name="spreekbeurt">Ik constateer dat de aanwezige leden van de fracties van de VVD, de SGP, de ChristenUnie, het CDA en de PVV voor deze gewijzigde
                  motie hebben gestemd en de aanwezige leden van de overige fracties ertegen, zodat zij is aangenomen.
               </text:p>
      <text:p text:style-name="agendapunt">In stemming komt de gewijzigde motie-Gerbrands/Dijkgraaf (32201, nr. 29).
            </text:p>
      <text:p text:style-name="spreker">De <text:span text:style-name="handelingen.naam">voorzitter</text:span>:
               </text:p>
      <text:p text:style-name="spreekbeurt">Ik constateer dat de aanwezige leden van de fracties van de PvdD, GroenLinks, D66, de VVD, de SGP, de ChristenUnie, het CDA
                  en de PVV voor deze gewijzigde motie hebben gestemd en de aanwezige leden van de overige fracties ertegen, zodat zij is aangenomen.
               </text:p>
      <text:p text:style-name="agendapunt">In stemming komt de gewijzigde motie-Van Gerven c.s. (32201, nr. 30).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gewijzigde motie-Van Gerven/Jacobi (32201, nr. 31).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Ouwehand (32201, nr. 2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Ouwehand (32201, nr. 2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Ouwehand/Van Veldhoven (32201, nr. 32).
            </text:p>
      <text:p text:style-name="spreker">De <text:span text:style-name="handelingen.naam">voorzitter</text:span>:
               </text:p>
      <text:p text:style-name="spreekbeurt">Ik constateer dat deze gewijzig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Stemmingen Behandelvoorbehoud Gemeenschappelijk Visserijbeleid<text:tab/>TK-20<text:tab/>20-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Behandelvoorbehoud Gemeenschappelijk Visserijbeleid</dc:title>
  </office:meta>
</office:document-meta>
</file>