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 Europese top</text:span></text:p>
      <text:p text:style-name="alineagroep">Aan de orde zijn <text:span text:style-name="vet">de stemmingen over moties</text:span>, ingediend bij het debat over <text:span text:style-name="vet">de Europese top</text:span>,
                  </text:p>
      <text:p text:style-name="alineagroep.end">te weten: </text:p>
      <text:list text:style-name="list-style-1">
        <text:list-item>
          <text:p text:style-name="list.start">de motie-Koolmees c.s. over uitwerking van het akkoord (21501-20, nr. 576).
                        </text:p>
        </text:list-item>
        <text:list-item>
          <text:p text:style-name="list.cont">de motie-Harbers c.s. over afspraken over tekorten en schulden (21501-20, nr. 577);
                        </text:p>
        </text:list-item>
        <text:list-item>
          <text:p text:style-name="list.cont">de motie-Irrgang over niet akkoord gaan met het akkoord (21501-20, nr. 578);
                        </text:p>
        </text:list-item>
        <text:list-item>
          <text:p text:style-name="list.cont">de motie-Blanksma-van den Heuvel c.s. over deelname van Italië en Spanje aan preventieve programma's (21501-20, nr. 579);
                        </text:p>
        </text:list-item>
        <text:list-item>
          <text:p text:style-name="list.cont">de motie-Sap c.s. over analyse opties vergroting noodfonds (21501-20, nr. 580);
                        </text:p>
        </text:list-item>
        <text:list-item>
          <text:p text:style-name="list.end">de motie-Dijkgraaf over de AAA-status van Frankrijk (21501-20, nr. 581).
                        </text:p>
        </text:list-item>
      </text:list>
      <text:p text:style-name="agendapunt">(Zie vergadering van 1 november 2011.)</text:p>
      <text:p text:style-name="agendapunt">In stemming komt de motie-Koolmees c.s. (21501-20, nr. 576).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Harbers c.s. (21501-20, nr. 577).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Irrgang (21501-20, nr. 578).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Blanksma-van den Heuvel c.s. (21501-20, nr. 579).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Sap c.s. (21501-20, nr. 580).
            </text:p>
      <text:p text:style-name="spreker">De <text:span text:style-name="handelingen.naam">voorzitter</text:span>:
               </text:p>
      <text:p text:style-name="spreekbeurt">Ik constateer dat de aanwezige leden van de fracties van de SP, de PvdD, de PvdA, GroenLinks, D66, de VVD, de SGP en het CDA
                  voor deze motie hebben gestemd en de aanwezige leden van de overige fracties ertegen, zodat zij is aangenomen.
               </text:p>
      <text:p text:style-name="agendapunt">In stemming komt de motie-Dijkgraaf (21501-20, nr. 581).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Stemmingen Europese top<text:tab/>TK-20<text:tab/>20-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Europese top</dc:title>
  </office:meta>
</office:document-meta>
</file>