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20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8 november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Aanwezig zijn 148 leden der Kamer, te weten:</text:p>
      <text:p text:style-name="opening">Agema, Albayrak, Aptroot, Arib, Azmani, Bashir, Van Beek, Beertema, Van Bemmel, Berndsen, Van den Besselaar, Biskop, Blanksma-van
               den Heuvel, Blok, Van Bochove, De Boer, Van Bommel, Bontes, Bosma, Bosman, Bouwmeester, Braakhuis, Brinkman, Ten Broeke, Bruins
               Slot, Van der Burg, De Caluwé, Çelik, Çörüz, Van Dam, Van Dekken, Dezentjé Hamming-Bluemink,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
            </text:p>
      <text:p text:style-name="opening">en de heer Atsma, staatssecretaris van Infrastructuur en Milieu, mevrouw Van Bijsterveldt-Vliegenthart, minister van Onderwijs,
               Cultuur en Wetenschap, de heer Hillen, minister van Defensie, de heer Knapen, staatssecretaris van Buitenlandse Zaken, de
               heer Opstelten, minister van Veiligheid en Justitie, de heer Verhagen, minister van Economische Zaken, Landbouw en Innovatie,
               en de heer Weekers, staatssecretaris van Financië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text:tab/>TK-20<text:tab/>20-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