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Regeling van werkzaamheden</text:span></text:p>
      <text:p text:style-name="spreker">De <text:span text:style-name="handelingen.naam">voorzitter</text:span>:
               </text:p>
      <text:p text:style-name="alineagroep">Ontvangen is een bericht van het overlijden op 12 september jongstleden van het oud-lid van de Kamer de heer F.W.C. (Frits)
                     Castricum. De heer Castricum was lid van de Kamer voor de fractie van de Partij van de Arbeid van 8 juni 1977 tot en met 16 mei
                     1994. Namens de Kamer heb ik een bericht van deelneming aan de familie gezonden.
                  </text:p>
      <text:p text:style-name="alineagroep.end">Op de tafel van de Griffier ligt een lijst van ingekomen stukken. Op die lijst staan voorstellen voor de behandeling van deze
                     stukken. Als voor het einde van de vergadering daartegen geen bezwaar is gemaakt, neem ik aan dat daarmee wordt ingestemd.
                  </text:p>
      <text:p text:style-name="agendapunt"><text:span text:style-name="vet">Regeling van werkzaamheden</text:span></text:p>
      <text:p text:style-name="spreker">De <text:span text:style-name="handelingen.naam">voorzitter</text:span>:
               </text:p>
      <text:p text:style-name="alineagroep">Op verzoek van de aanvrager stel ik voor om het dertigledendebat over het bericht dat het kabinet het budget voor chronisch
                     zieken en gehandicapten wil halveren, van de lijst af te voeren.
                  </text:p>
      <text:p text:style-name="alineagroep">Op verzoek van het lid Van Raak stel ik voor, zijn motie 29911, nr. 44 opnieuw aan te houden. Dat betekent dat de in artikel 69, tweede lid, genoemde termijn van twee maanden voor deze motie opnieuw
                     gaat lopen.
                  </text:p>
      <text:p text:style-name="alineagroep.end">Ik stel voor, toe te voegen aan de agenda:</text:p>
      <text:list text:style-name="list-style-1">
        <text:list-item>
          <text:p text:style-name="list.start">het VAO vormgeving van het risicovereveningssysteem 2012, met als eerste spreker het lid Van der Veen van de Partij van de
                           Arbeid;
                        </text:p>
        </text:list-item>
        <text:list-item>
          <text:p text:style-name="list.end">het VSO onderzoek van de Nieuwe Voedsel- en Warenautoriteit over onveilige speeltoestellen (32500-XVI, nr. 155), met als eerste spreker het lid Kooiman.
                        </text:p>
        </text:list-item>
      </text:list>
      <text:p text:style-name="spreekbeurt">Overeenkomstig de voorstellen van de voorzitter wordt besloten.</text:p>
      <text:p text:style-name="spreker">De <text:span text:style-name="handelingen.naam">voorzitter</text:span>:
               </text:p>
      <text:p text:style-name="alineagroep">Op verzoek van de SP-fractie benoem ik:</text:p>
      <text:list text:style-name="list-style-2">
        <text:list-item>
          <text:p text:style-name="list.start">in de vaste commissie voor Binnenlandse Zaken het lid Karabulut tot lid in plaats van het lid Paulus Jansen en het lid Paulus
                           Jansen tot plaatsvervangend lid in de bestaande vacature;
                        </text:p>
        </text:list-item>
        <text:list-item>
          <text:p text:style-name="list.end">in de algemene commissie voor Immigratie en Asiel het lid Karabulut tot lid in de bestaande vacature.
                        </text:p>
        </text:list-item>
      </text:list>
      <text:p text:style-name="alineagroep">Ik deel mee dat ingevolge artikel 69, tweede lid, van het Reglement van Orde de volgende aangehouden moties zijn vervallen:
                     28286-401; 32500-XIII-33; 32500-XVI-80; 32500-XV-40; 32500-V-115; 32250-11; 21501-20-499; 28286-475; 32372-26; 21501-20-511; 31293-95; 28625-119; 31980-29; 31980-32; 32253-16; 32253-22; 32253-23; 21501-32-468; 26643-178; 30196-134; 30196-136; 32646-9; 30523-50; 29270-46; 29270-49; 32169-31; 32500-XIII-180; 30597-176; 29835-69; 29835-70; 32168-12; 29502-67; 29502-68; 29502-69; 29502-70; 32418-12; 32418-14; 24724-96; 32500-XIII-188; 29248-186; 29248-191; 29248-197; 29484-19; 31239-106; 31239-108; 31524-93; 31524-97; 31524-99; 31497-65; 21501-04-128; 32637-5; 32637-7; 29628-249; 29628-251; 32500-V-177; 32500-V-178; 26991-316; 26991-317; 32500-XVI-137; 32500-XVI-138; 32500-XVI-139; 32500-XVI-140 en 32404-43.
                  </text:p>
      <text:p text:style-name="alineagroep.end">Het woord is aan de heer Dijsselbloem.</text:p>
      <text:p text:style-name="spreker">De heer <text:span text:style-name="handelingen.naam">Dijsselbloem</text:span> (PvdA):
               </text:p>
      <text:p text:style-name="spreekbeurt">Voorzitter. Afgelopen vrijdag werden wij opgeschrikt door een bericht in de Volkskrant over de situatie bij de zorggroep Zonnehuizen,
                  een grote instelling voor onder andere jeugdzorg. Deze instelling blijkt in grote financiële problemen te verkeren, vergelijkbaar
                  met eerdere drama's die wij hebben gezien bij AWBZ-instellingen zoals Meavita. Ik wil daarover graag een debat met de staatssecretaris
                  van VWS.
               </text:p>
      <text:p text:style-name="spreker">Mevrouw <text:span text:style-name="handelingen.naam">Kooiman</text:span> (SP):
               </text:p>
      <text:p text:style-name="spreekbeurt">Voorzitter. Steun voor het verzoek. Ik krijg tevens graag een reactie per brief van de staatssecretaris. Het zou fijn zijn
                  als de bijbehorende inspectierapporten ook naar de Kamer kwamen.
               </text:p>
      <text:p text:style-name="spreker">Mevrouw <text:span text:style-name="handelingen.naam">Dille</text:span> (PVV):
               </text:p>
      <text:p text:style-name="spreekbeurt">Voorzitter. De PVV-fractie dient een verzoek in om dit om te zetten in een spoed-AO, gezien de enorme lijst van dertigledendebatten
                  die er al is. Dit onderwerp moet snel worden behandeld, dus steun voor dit verzoek.
               </text:p>
      <text:p text:style-name="spreker">De <text:span text:style-name="handelingen.naam">voorzitter</text:span>:
               </text:p>
      <text:p text:style-name="spreekbeurt">U steunt tevens het verzoek voor een debat, mevrouw Dille?</text:p>
      <text:p text:style-name="spreker">Mevrouw <text:span text:style-name="handelingen.naam">Dille</text:span> (PVV):
               </text:p>
      <text:p text:style-name="spreekbeurt">Mijn fractie heeft liever een spoed-AO.</text:p>
      <text:p text:style-name="spreker">De <text:span text:style-name="handelingen.naam">voorzitter</text:span>:
               </text:p>
      <text:p text:style-name="spreekbeurt">Steunt u het wel of steunt u het niet?</text:p>
      <text:p text:style-name="spreker">Mevrouw <text:span text:style-name="handelingen.naam">Dille</text:span> (PVV):
               </text:p>
      <text:p text:style-name="spreekbeurt">Ik steun het, maar doe ook een verzoek aan de heer Dijsselbloem.</text:p>
      <text:p text:style-name="spreker">De <text:span text:style-name="handelingen.naam">voorzitter</text:span>:
               </text:p>
      <text:p text:style-name="spreekbeurt">Ik begrijp het.</text:p>
      <text:p text:style-name="spreker">De heer <text:span text:style-name="handelingen.naam">Dibi</text:span> (GroenLinks):
               </text:p>
      <text:p text:style-name="spreekbeurt">Voorzitter. Steun voor dit verzoek en steun voor een brief. In de procedurevergadering kunnen wij kijken of wij er een spoed-AO
                  van kunnen maken.
               </text:p>
      <text:p text:style-name="spreker">Mevrouw <text:span text:style-name="handelingen.naam">Bruins Slot</text:span> (CDA):
               </text:p>
      <text:p text:style-name="spreekbeurt">Voorzitter. Steun voor een brief waarin ook moet worden benadrukt welke getallen en cijfers precies aan de orde zijn. Het
                  verzoek van mevrouw Kooiman over de inspectierapporten lijkt mij een heel waardevolle toevoeging.
               </text:p>
      <text:p text:style-name="spreker">Mevrouw <text:span text:style-name="handelingen.naam">Van der Burg</text:span> (VVD):
               </text:p>
      <text:p text:style-name="spreekbeurt">Voorzitter. Ook steun voor het verzoek om een brief en de inspectierapporten. Laten wij er een debat over voeren als de brief
                  daartoe aanleiding geeft.
               </text:p>
      <text:p text:style-name="spreker">De <text:span text:style-name="handelingen.naam">voorzitter</text:span>:
               </text:p>
      <text:p text:style-name="spreekbeurt">Mijnheer Dijsselbloem, u hebt heel veel steun voor een gewoon debat met een brief vooraf.</text:p>
      <text:p text:style-name="spreker">De heer <text:span text:style-name="handelingen.naam">Dijsselbloem</text:span> (PvdA):
               </text:p>
      <text:p text:style-name="spreekbeurt">Ja, graag eerst een brief. Wat mij betreft, wordt daarin zowel de financiële situatie blootgelegd als beschreven op welke
                  wijze en op welk moment de inspectie heeft ingegrepen. Dit schijnt namelijk al enige jaren door te zieken in deze instelling.
                  Ik wil dus graag weten hoe de inspectie daarmee is omgegaan de afgelopen jaren. Dan kunnen wij daarna het debat voeren. Wij
                  kijken dan waar dat het snelste kan.
               </text:p>
      <text:p text:style-name="spreker">De <text:span text:style-name="handelingen.naam">voorzitter</text:span>:
               </text:p>
      <text:p text:style-name="alineagroep">Wij zullen het stenogram doorgeleiden naar het kabinet.</text:p>
      <text:p text:style-name="alineagroep.end">Het woord is aan mevrouw Arib.</text:p>
      <text:p text:style-name="spreker">Mevrouw <text:span text:style-name="handelingen.naam">Arib</text:span> (PvdA):
               </text:p>
      <text:p text:style-name="spreekbeurt">Voorzitter. Vorige week en deze week is gebleken dat Sytze van der V., over wie wij eerder een debat hebben gevoerd, zich
                  onttrekt aan toezicht van de reclassering. Ik wil hierover een debat voeren met de minister van Veiligheid en Justitie.
               </text:p>
      <text:p text:style-name="spreker">De <text:span text:style-name="handelingen.naam">voorzitter</text:span>:
               </text:p>
      <text:p text:style-name="spreekbeurt">Op mijn lijst staat een dertigledendebat, maar u vraagt nu een gewoon debat aan?</text:p>
      <text:p text:style-name="spreker">Mevrouw <text:span text:style-name="handelingen.naam">Arib</text:span> (PvdA):
               </text:p>
      <text:p text:style-name="spreekbeurt">Als het kan, graag, maar anders een dertigledendebat.</text:p>
      <text:p text:style-name="spreker">Mevrouw <text:span text:style-name="handelingen.naam">Helder</text:span> (PVV):
               </text:p>
      <text:p text:style-name="spreekbeurt">Ik zou een verzoek om een debat in principe wel willen steunen, maar ik denk dat wij dan achter de feiten gaan aanlopen. Deze
                  meneer bedenkt iedere keer iets nieuws. Hij wil nu ook twee ton schadevergoeding van de gemeente Eindhoven. Qua termijn hebben
                  wij dan niets meer aan een debat. Ik zou dus eerder een algemeen overleg willen.
               </text:p>
      <text:p text:style-name="spreker">Mevrouw <text:span text:style-name="handelingen.naam">Berndsen</text:span> (D66):
               </text:p>
      <text:p text:style-name="spreekbeurt">Ik heb er behoefte aan dat wij eerst een brief krijgen van de minister over de stand van zaken en over hetgeen hij hier al
                  aan heeft gedaan.
               </text:p>
      <text:p text:style-name="spreker">Mevrouw <text:span text:style-name="handelingen.naam">Van Toorenburg</text:span> (CDA):
               </text:p>
      <text:p text:style-name="spreekbeurt">Dat steunen wij. Ook wij zouden eerst een brief willen hebben. Het is wel erg belangrijk, maar het gaat nu over één persoon.
                  Wij moeten meer zicht krijgen op de manier waarop wij dit soort zaken kunnen voorkomen.
               </text:p>
      <text:p text:style-name="spreker">Mevrouw <text:span text:style-name="handelingen.naam">Gesthuizen</text:span> (SP):
               </text:p>
      <text:p text:style-name="spreekbeurt">Mijn fractie steunt het verzoek om een brief.</text:p>
      <text:p text:style-name="spreker">Mevrouw <text:span text:style-name="handelingen.naam">Arib</text:span> (PvdA):
               </text:p>
      <text:p text:style-name="spreekbeurt">Ik ben het eens met degenen die zeggen dat het niet over één persoon moet gaan, maar het feit dat Sytze van der V. zich aan
                  het toezicht onttrekt, zegt ook iets over de wijze waarop met ex-zedendelinquenten wordt omgegaan. Ik ben het dus wel met
                  een aantal collega's eens, maar dan moeten wij het debat verbreden naar de vraag hoe wij omgaan met zedendelinquenten die
                  niet in bepaalde gemeenten mogen werken. Ik zou ook graag een brief willen hebben, maar ik houd wel vast aan een dertigledendebat.
               </text:p>
      <text:p text:style-name="spreker">De <text:span text:style-name="handelingen.naam">voorzitter</text:span>:
               </text:p>
      <text:p text:style-name="spreekbeurt">Dat snap ik, maar als u een brief vraagt, wachten wij op de brief en dan komt u terug om een dertigledendebat aan te vragen.
                  Zo hebben wij het afgesproken.
               </text:p>
      <text:p text:style-name="spreker">Mevrouw <text:span text:style-name="handelingen.naam">Van Toorenburg</text:span> (CDA):
               </text:p>
      <text:p text:style-name="spreekbeurt">Er is nog een ander aspect dat ervoor pleit om heel even te wachten voordat wij een goed debat voeren. Wij begrijpen dat de
                  zaak inmiddels onder de rechter is. Dat maakt het ongemakkelijk voor de Kamer om daarover te spreken.
               </text:p>
      <text:p text:style-name="spreker">De <text:span text:style-name="handelingen.naam">voorzitter</text:span>:
               </text:p>
      <text:p text:style-name="spreekbeurt">Wij hebben afgesproken dat ik, als wij een brief vragen, het debat nog niet op de lijst met spoeddebatten zet.</text:p>
      <text:p text:style-name="spreker">Mevrouw <text:span text:style-name="handelingen.naam">Arib</text:span> (PvdA):
               </text:p>
      <text:p text:style-name="spreekbeurt">Dan kom ik erop terug.</text:p>
      <text:p text:style-name="spreker">De <text:span text:style-name="handelingen.naam">voorzitter</text:span>:
               </text:p>
      <text:p text:style-name="alineagroep">Zeker, dat kan altijd. Iedere dag opnieuw.</text:p>
      <text:p text:style-name="alineagroep.end">Mevrouw Arib, uw tweede verzoek.</text:p>
      <text:p text:style-name="spreker">Mevrouw <text:span text:style-name="handelingen.naam">Arib</text:span> (PvdA):
               </text:p>
      <text:p text:style-name="spreekbeurt">Mijn tweede verzoek heeft betrekking op de babysterfte in avond-, nacht- en weekenddiensten. Ook daarover heb ik verschillende
                  malen vragen gesteld en er zijn debatten gevoerd. Al vanaf 2009 is er een onderzoek gaande door de Inspectie voor de Gezondheidszorg.
                  Ik begreep vandaag dat het rapport er al heel lang ligt, maar dat het nog niet naar de Kamer is gestuurd. Daarom zou ik graag
                  dat rapport willen hebben, met een reactie van de minister. Bovendien zou ik daarover een dertigledendebat willen voeren.
               </text:p>
      <text:p text:style-name="spreker">De <text:span text:style-name="handelingen.naam">voorzitter</text:span>:
               </text:p>
      <text:p text:style-name="spreekbeurt">Hiervoor geldt dezelfde procedure. Wij gaan eerst het stenogram doorgeleiden naar het kabinet. Dat geldt zowel voor dit verzoek
                  als het vorige verzoek. Als er behoefte aan is, komt u terug om dertigledendebatten aan te vragen.
               </text:p>
      <text:p text:style-name="spreker">Mevrouw <text:span text:style-name="handelingen.naam">Arib</text:span> (PvdA):
               </text:p>
      <text:p text:style-name="spreekbeurt">Dan meld ik mij weer aan voor de regeling van werkzaamheden; misschien morgen al.</text:p>
      <text:p text:style-name="spreker">De <text:span text:style-name="handelingen.naam">voorzitter</text:span>:
               </text:p>
      <text:p text:style-name="alineagroep">Dat zou zomaar kunnen.</text:p>
      <text:p text:style-name="alineagroep.end">Het woord is aan de heer Recourt.</text:p>
      <text:p text:style-name="spreker">De heer <text:span text:style-name="handelingen.naam">Recourt</text:span> (PvdA):
               </text:p>
      <text:p text:style-name="spreekbeurt">Voorzitter. Ik heb het verzoek dat ik wilde doen ingetrokken, want na overleg met collega's blijkt het niet meer nodig om
                  de agenda van de Kamer hiermee te belasten.
               </text:p>
      <text:p text:style-name="spreker">De <text:span text:style-name="handelingen.naam">voorzitter</text:span>:
               </text:p>
      <text:p text:style-name="alineagroep">Prima. Dank u wel.</text:p>
      <text:p text:style-name="alineagroep.end">Het woord is aan de heer Plasterk.</text:p>
      <text:p text:style-name="spreker">De heer <text:span text:style-name="handelingen.naam">Plasterk</text:span> (PvdA):
               </text:p>
      <text:p text:style-name="spreekbeurt">Voorzitter. Ik was van plan vandaag een debat aan te vragen over het uitlekken van de brief van het kabinet aan de directie
                  van het Centraal Planbureau. Uit de brief van de desbetreffende minister is mij gebleken dat hij nog een onderzoek laat uitvoeren
                  door de rijksrecherche. Ik stel voor, dat wij de minister vragen om ons te rapporteren nadat dit onderzoek is voltooid. Dan
                  kunnen wij alsnog besluiten of wij daaraan een debat willen wijden.
               </text:p>
      <text:p text:style-name="spreker">De <text:span text:style-name="handelingen.naam">voorzitter</text:span>:
               </text:p>
      <text:p text:style-name="spreekbeurt">U trekt uw verzoek dus in, begrijp ik.</text:p>
      <text:p text:style-name="spreker">De heer <text:span text:style-name="handelingen.naam">Plasterk</text:span> (PvdA):
               </text:p>
      <text:p text:style-name="spreekbeurt">Ja, maar ik doe wel het verzoek aan de minister om over het desbetreffende onderzoek te rapporteren.</text:p>
      <text:p text:style-name="spreker">De <text:span text:style-name="handelingen.naam">voorzitter</text:span>:
               </text:p>
      <text:p text:style-name="alineagroep">Ik zal het stenogram doorgeleiden naar het kabinet.</text:p>
      <text:p text:style-name="alineagroep.end">Het woord is aan mevrouw Ouwehand.</text:p>
      <text:p text:style-name="spreker">Mevrouw <text:span text:style-name="handelingen.naam">Ouwehand</text:span> (PvdD):
               </text:p>
      <text:p text:style-name="spreekbeurt">Voorzitter. Vijftien dagen geleden hebben wij tijdens het vragenuur de minister van Volksgezondheid, Welzijn en Sport gevraagd
                  om gehoor te geven aan de oproep om nu op te treden tegen het antibioticagebruik in de veehouderij. De minister wilde daar
                  niet op ingaan. Wij hoefden ons geen zorgen te maken, want zij zou binnen veertien dagen met een brief komen. Welnu, die brief
                  is er nog niet. Zou u de minister willen vragen, die brief alsnog te sturen?
               </text:p>
      <text:p text:style-name="spreker">De <text:span text:style-name="handelingen.naam">voorzitter</text:span>:
               </text:p>
      <text:p text:style-name="alineagroep">Ik zal het stenogram doorgeleiden naar het kabinet.</text:p>
      <text:p text:style-name="alineagroep.end">Het woord is aan mevrouw Van Veldhoven.</text:p>
      <text:p text:style-name="spreker">Mevrouw <text:span text:style-name="handelingen.naam">Van Veldhoven</text:span> (D66):
               </text:p>
      <text:p text:style-name="spreekbeurt">Vandaag hebben wij het conceptbestuursakkoord natuur ontvangen, waaraan de afgelopen nachten hard is gewerkt. Jammer dat het
                  een jaar moest duren, maar het is goed dat het er nu is. Daarom zou ik graag snel een debat willen voeren met de staatssecretaris
                  over diens brief. Daarmee is meteen aan het Planbureau voor de Leefomgeving de termijn aangegeven waarop men de doorrekening
                  die beloofd was, aan de Kamer kan sturen.
               </text:p>
      <text:p text:style-name="spreker">Mevrouw <text:span text:style-name="handelingen.naam">Jacobi</text:span> (PvdA):
               </text:p>
      <text:p text:style-name="spreekbeurt">Voorzitter. Volle steun om hier spoedig met de staatssecretaris over te spreken, graag begin volgende week.</text:p>
      <text:p text:style-name="spreker">Mevrouw <text:span text:style-name="handelingen.naam">Ouwehand</text:span> (PvdD):
               </text:p>
      <text:p text:style-name="spreekbeurt">Voorzitter. Daar sluit de Partij voor de Dieren zich bij aan.</text:p>
      <text:p text:style-name="spreker">Mevrouw <text:span text:style-name="handelingen.naam">Lodders</text:span> (VVD):
               </text:p>
      <text:p text:style-name="spreekbeurt">Voorzitter. Wat de VVD betreft, mag het ook een algemeen overleg zijn. Daar hebben wij een voorkeur voor, omdat er dan ruimschoots
                  tijd is om over het akkoord te spreken. Overigens willen wij daar graag de doorrekening van het CPB bij betrekken, maar dat
                  is volgens mij ook wat mevrouw Van Veldhoven vraagt.
               </text:p>
      <text:p text:style-name="spreker">Mevrouw <text:span text:style-name="handelingen.naam">Van Tongeren</text:span> (GroenLinks):
               </text:p>
      <text:p text:style-name="spreekbeurt">Ook van de fractie van GroenLinks steun voor het voorstel van D66.</text:p>
      <text:p text:style-name="spreker">De heer <text:span text:style-name="handelingen.naam">Van Gerven</text:span> (SP):
               </text:p>
      <text:p text:style-name="spreekbeurt">Steun voor een debat. Het mag wat mij betreft ook een algemeen overleg zijn. Het moet snel gevoerd worden met alle gegevens
                  boven tafel.
               </text:p>
      <text:p text:style-name="spreker">De heer <text:span text:style-name="handelingen.naam">Slob</text:span> (ChristenUnie):
               </text:p>
      <text:p text:style-name="spreekbeurt">Ook steun van de kant van de ChristenUnie. Ik heb begrepen dat minister Donner hier een heel belangrijke rol in heeft gespeeld.
                  Ik neem aan dat hij bij dat debat aanwezig zal zijn.
               </text:p>
      <text:p text:style-name="spreker">De heer <text:span text:style-name="handelingen.naam">De Mos</text:span> (PVV):
               </text:p>
      <text:p text:style-name="spreekbeurt">De PVV-fractie sluit zich aan bij de woorden van mevrouw Lodders, dus een algemeen overleg.</text:p>
      <text:p text:style-name="spreker">De <text:span text:style-name="handelingen.naam">voorzitter</text:span>:
               </text:p>
      <text:p text:style-name="spreekbeurt">Mevrouw Van Veldhoven, u hebt niet voldoende steun voor een debat, maar wel voor een algemeen overleg.</text:p>
      <text:p text:style-name="spreker">Mevrouw <text:span text:style-name="handelingen.naam">Van Veldhoven</text:span> (D66):
               </text:p>
      <text:p text:style-name="spreekbeurt">Voorzitter. Ik stel voor dat we even heel pragmatisch kijken hoe snel een dertigledendebat of een algemeen overleg ingepland
                  zou kunnen worden. Het allerbelangrijkste is dat we snel helderheid krijgen. Ik geef de voorkeur aan een plenair debat, maar
                  het krijgen van helderheid staat voorop, dus laten we kijken hoe snel we hiermee aan de slag kunnen gaan.
               </text:p>
      <text:p text:style-name="spreker">De <text:span text:style-name="handelingen.naam">voorzitter</text:span>:
               </text:p>
      <text:p text:style-name="alineagroep">Dan komt dat debat in ieder geval op de lijst te staan.</text:p>
      <text:p text:style-name="alineagroep.end">Het woord is aan mevrouw Smits.</text:p>
      <text:p text:style-name="spreker">Mevrouw <text:span text:style-name="handelingen.naam">Smits</text:span> (SP):
               </text:p>
      <text:p text:style-name="spreekbeurt">Voorzitter. Ik heb op 29 juli jongstleden vragen gesteld aan de minister van OCW over een school in Mussel waar de ouders
                  een leerkracht betalen. Daar zou ik graag antwoord op willen hebben. Op 1 augustus heb ik vragen gesteld aan de minister van
                  OCW over een ontzettende bende op een school in Purmerend. Daar zou ik ook heel graag antwoord op krijgen van de minister.
               </text:p>
      <text:p text:style-name="spreker">De <text:span text:style-name="handelingen.naam">voorzitter</text:span>:
               </text:p>
      <text:p text:style-name="alineagroep">We zullen het stenogram doorgeleiden.</text:p>
      <text:p text:style-name="alineagroep.end">Het woord is aan mevrouw Gesthuizen.</text:p>
      <text:p text:style-name="spreker">Mevrouw <text:span text:style-name="handelingen.naam">Gesthuizen</text:span> (SP):
               </text:p>
      <text:p text:style-name="spreekbeurt">Voorzitter. Vandaag is het antwoord gekomen van de Europese Commissie op vragen die gesteld zijn door een aantal fracties
                  in het Europees Parlement. Daarin zegt de Europese Commissie vrij onomwonden dat landen geen wetgeving kunnen maken waarmee
                  zij illegaliteit dusdanig strafbaar stellen dat illegalen alleen maar om hun illegaliteit in de gevangenis komen. De Europese
                  Commissie heeft daar dus vrij onomwonden van gezegd dat zij niet wil dat landen dat doen. Ik wil hierover graag een debat
                  aanvragen met de minister van Immigratie en Asiel. Ik doe dit verzoek mede namens de fracties van de PvdA en de ChristenUnie.
               </text:p>
      <text:p text:style-name="spreker">De heer <text:span text:style-name="handelingen.naam">Dibi</text:span> (GroenLinks):
               </text:p>
      <text:p text:style-name="spreekbeurt">Voorzitter. Het gedoogakkoord wordt als een boerka langzaam uitgekleed en dat is in dit geval een goede zaak. Steun voor het
                  verzoek van de SP-fractie om een debat.
               </text:p>
      <text:p text:style-name="spreker">De heer <text:span text:style-name="handelingen.naam">Schouw</text:span> (D66):
               </text:p>
      <text:p text:style-name="spreekbeurt">Voorzitter. Het is altijd leuk en heel erg goed om met elkaar een debat te voeren over plannetjes van deze regering die niet
                  kunnen volgens Europa, dus steun voor dit debat.
               </text:p>
      <text:p text:style-name="spreker">De heer <text:span text:style-name="handelingen.naam">Fritsma</text:span> (PVV):
               </text:p>
      <text:p text:style-name="spreekbeurt">Voorzitter. Anders dan mijn collega's willen doen geloven, is er geen inhoudelijke noodzaak om hier een debat over te voeren.
                  Bovendien wordt het wetsvoorstel over de strafbaarstelling van illegaliteit binnenkort gewoon hier in de Kamer behandeld.
               </text:p>
      <text:p text:style-name="spreker">Mevrouw <text:span text:style-name="handelingen.naam">Van Nieuwenhuizen-Wijbenga</text:span> (VVD):
               </text:p>
      <text:p text:style-name="spreekbeurt">Ik kan mij aansluiten bij de woorden van de heer Fritsma. Het wetsvoorstel is juist naar de Raad van State gestuurd en het
                  lijkt mij verstandig om eerst maar even het oordeel daarover af te wachten.
               </text:p>
      <text:p text:style-name="spreker">De heer <text:span text:style-name="handelingen.naam">Knops</text:span> (CDA):
               </text:p>
      <text:p text:style-name="spreekbeurt">Voorzitter. Ik sluit mij hier volledig bij aan.</text:p>
      <text:p text:style-name="spreker">Mevrouw <text:span text:style-name="handelingen.naam">Gesthuizen</text:span> (SP):
               </text:p>
      <text:p text:style-name="spreekbeurt">Voorzitter. Helaas. Wellicht kan ik dan wel op steun van de collega's rekenen van de coalitiepartijen en de gedoogpartij als
                  ik vraag of minister Leers ons over dit specifieke bericht wel apart per brief kan informeren. Ik meen dat wij de steun die
                  er volgens deze minister is in Europa voor zijn voorstellen, moeten betrekken bij het debat dat wij binnenkort met elkaar
                  gaan voeren.
               </text:p>
      <text:p text:style-name="spreker">De <text:span text:style-name="handelingen.naam">voorzitter</text:span>:
               </text:p>
      <text:p text:style-name="spreekbeurt">Het is een goed gebruik om elkaar te steunen in verzoeken om informatie, dus het lijkt mij goed om dit gedeelte van het stenogram
                  door te geleiden naar het kabin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1 september 2011</text:p>
        <text:p text:style-name="footer.handelingen">Tweede Kamer<text:tab/>Regeling van werkzaamheden<text:tab/>TK-2<text:tab/>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werkzaamheden</dc:title>
  </office:meta>
</office:document-meta>
</file>