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2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Woensdag 21 september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Aanwezig zijn 146 leden der Kamer, te weten:</text:p>
      <text:p text:style-name="opening">Agema, Albayrak, Aptroot, Arib, Azmani, Bashir, Van Beek, Beertema, Van Bemmel, Berndsen, Van den Besselaar, Biskop, Blanksma-van
               den Heuvel, Blok, Van Bochove, De Boer, Van Bommel, Bontes, Bosma, Bosman, Bouwmeester, Braakhuis, Brinkman, Ten Broeke, Bruins
               Slot, Van der Burg, De Caluwé, Çelik, Cohen, Çörüz, Van Dam, Van Dekken, Dezentjé Hamming-Bluemink, Dibi, Tony van Dijck,
               Jasper van Dijk, Dijkgraaf, Dijkhoff, Dijksma, Dijsselbloem,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Samsom, Sap, Schaart, Schouten, Schouw, Slob, Smeets, Smilde, Smits, Snijder-Hazelhoff, Spekman,
               Van der Staaij, Sterk, Van der Steur, Straus, Taverne, Thieme, Timmermans, Van Tongeren, Van Toorenburg, Uitslag, Ulenbelt,
               Van der Veen, Van Veldhoven, Venrooy-van Ark, Verbeet, Verhoeven, Vermeij, Van Vliet, Voordewind, Voortman, Van der Werf,
               Wiegman-van Meppelen Scheppink, Wilders, De Wit, Wolbert en Ziengs,
            </text:p>
      <text:p text:style-name="opening">en de heer Atsma, staatssecretaris van Infrastructuur en Milieu, mevrouw Van Bijsterveldt-Vliegenthart, minister van Onderwijs,
               Cultuur en Wetenschap, de heer Bleker, staatssecretaris van Economische Zaken, Landbouw en Innovatie, de heer Donner, minister
               van Binnenlandse Zaken en Koninkrijksrelaties, de heer Hillen, minister van Defensie, de heer De Jager, minister van Financiën,
               de heer Kamp, minister van Sociale Zaken en Werkgelegenheid, de heer Knapen, staatssecretaris van Buitenlandse Zaken, de heer
               Leers, minister voor Immigratie en Asiel, de heer Opstelten, minister van Veiligheid en Justitie, de heer Rutte, minister-president,
               minister van Algemene Zaken, mevrouw Schippers, minister van Volksgezondheid, Welzijn en Sport, mevrouw Schultz van Haegen-Maas
               Geesteranus, minister van Infrastructuur en Milieu, de heer Teeven, staatssecretaris van Veiligheid en Justitie, mevrouw Veldhuijzen
               van Zanten-Hyllner, staatssecretaris van Volksgezondheid, Welzijn en Sport, de heer Verhagen, minister van Economische Zaken,
               Landbouw en Innovatie, de heer Weekers, staatssecretaris van Financiën, en de heer Zijlstra, staatssecretaris van Onderwijs,
               Cultuur en Wetenschap.
            </text:p>
      <text:p text:style-name="spreker">De <text:span text:style-name="handelingen.naam">voorzitter</text:span>:
               </text:p>
      <text:p text:style-name="spreekbeurt">Ik deel aan de Kamer mee dat de volgende leden zich hebben afgemeld:</text:p>
      <text:p text:style-name="alineagroep">Dijksma en Dikkers, voor de vergadering van heden.</text:p>
      <text:p text:style-name="alineagroep.end">Voorts is ingekomen een bericht van verhindering van de minister van Buitenlandse Zaken, voor vandaag en morgen, in verband
                     met het bijwonen van de Algemene Vergadering van de Verenigde Naties.
                  </text:p>
      <text:p text:style-name="spreekbeurt">Deze mededelingen worden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september 2011</text:p>
        <text:p text:style-name="footer.handelingen">Tweede Kamer<text:tab/><text:tab/>TK-2<text:tab/>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