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8e vergadering</text:p>
          </table:table-cell>
          <table:table-cell>
            <text:p>Woensdag 2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06 leden der Kamer, te weten:</text:p><text:p text:style-name="ifm_p_mt.3.38mm_ifm">Agema, Albayrak, Aptroot, Arib, Azmani, Van Beek, Van Bemmel, Berndsen, Van den Besselaar, Biskop, Blanksma-van den Heuvel, Blok, Van Bochove, De Boer, Bontes, Bosma, Bouwmeester, Braakhuis, Brinkman, Ten Broeke, Bruins Slot, De Caluwé, Çelik, Çörüz, Van Dam, Van Dekken, Dibi, Tony van Dijck, Dijkgraaf, Dijksma, Dille, Elias, Elissen, Ferrier, Van Gent, Gerbrands, Van Gerven, Gesthuizen, Hachchi, Van Haersma Buma, Hamer, Haverkamp, Heijnen, Helder, Hennis-Plasschaert, Hernandez, Van Hijum, Holtackers, Houwers, Huizing, Jacobi, Jadnanansing, De Jong, Karabulut, Van Klaveren, Knops, Kooiman, Koolmees, Koopmans, Koppejan, Kuiken, Leegte, Leijten, De Liefde, Lodders, Lucassen, Marcouch, Monasch, Mulder, Neppérus, Van Nieuwenhuizen-Wijbenga, Omtzigt, Ormel, Ortega-Martijn, Ouwehand, Peters, Van Raak, Recourt, De Roon, Samsom, Schaart, Schouten, Schouw, Smeets, Smilde, Snijder-Hazelhoff, Van der Staaij, Sterk, Van der Steur, Straus, Taverne, Van Toorenburg, Uitslag, Van Veldhoven, Venrooy-van Ark, Verbeet, Verhoeven, Van Vliet, Van der Werf, Wiegman-van Meppelen Scheppink, Wilders, De Wit, Wolbert en Ziengs,</text:p><text:p text:style-name="ifm_p_mt.3.38mm_ifm">en de heer Bleker, staatssecretaris van Economische Zaken, Landbouw en Innovatie, de heer Opstelten, minister van Veiligheid en Justitie, de heer Teeven, staatssecretaris van Veiligheid en Justitie, en de heer Verhagen, minister van Economische Zaken, Landbouw en Innovatie.</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de volgende leden zich hebben afgemeld:</text:p><text:p text:style-name="ifm_p_mt.3.38mm_ifm">Van der Staaij, voor de ochtendvergadering;</text:p><text:p text:style-name="ifm_p_mt.3.38mm_ifm"><text:variable-set text:name="spreker" text:display="none" text:formula="ooow:" office:value-type="string" office:string-value=""/>Dijkgraaf, voor de middag- en avondvergadering;</text:p><text:p text:style-name="ifm_p_mt.3.38mm_ifm">Slob, voor vandaag en morgen.</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02</meta:user-defined>
  </office:meta>
</office:document-meta>
</file>