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spreker">De <text:span text:style-name="handelingen.naam">voorzitter</text:span>:
               </text:p>
      <text:p text:style-name="spreekbeurt">Ik deel aan de Kamer mee dat er geen afmeldingen zijn.</text:p>
      <text:p text:style-name="spreekbeur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spreker">De <text:span text:style-name="handelingen.naam">voorzitter</text:span>:
               </text:p>
      <text:p text:style-name="alineagroep">Ik stel voor, hedenmiddag ook te stemmen over de brief van de vaste commissie voor Europese Zaken over de EU-wetgevingsvoorstellen
                     inzake het cohesiebeleid 2014–2020 (33067, nr. 1).
                  </text:p>
      <text:p text:style-name="alineagroep">Ik stel voor, hedenmiddag ook te stemmen over de aangehouden motie-Gesthuizen/Dibi (19637, nr. 1463) en de aangehouden motie-Spekman/Voordewind (19637, nr. 1467).
                  </text:p>
      <text:p text:style-name="alineagroep">Op verzoek van de aanvrager stel ik voor om het dertigledendebat over het bericht dat de Onderwijsraad de noodklok luidt over
                     de bezuinigingen in het basisonderwijs, van de lijst af te voeren.
                  </text:p>
      <text:p text:style-name="alineagroep">Op verzoek van het lid Ouwehand stel ik voor, haar motie op stuk 29683, nr. 85 opnieuw aan te houden en op verzoek van het lid Koşer Kaya stel ik voor, haar motie op stuk 32043, nr. 47 opnieuw aan te houden. Dit betekent dat de in artikel 69, tweede lid, genoemde termijn van twee maanden voor deze moties
                     opnieuw gaat lopen.
                  </text:p>
      <text:p text:style-name="alineagroep.end">Ik stel voor, toe te voegen aan de agenda:</text:p>
      <text:list text:style-name="list-style-1">
        <text:list-item>
          <text:p text:style-name="list.single">het VAO behandelvoorbehoud Gemeenschappelijk Visserijbeleid, met als eerste spreker het lid Dijkgraaf (SGP).
                        </text:p>
        </text:list-item>
      </text:list>
      <text:p text:style-name="agendapunt">Overeenkomstig de voorstellen van de voorzitter wordt besloten.</text:p>
      <text:p text:style-name="spreker">De <text:span text:style-name="handelingen.naam">voorzitter</text:span>:
               </text:p>
      <text:p text:style-name="spreekbeurt">Het woord is aan de heer Dibi.</text:p>
      <text:p text:style-name="spreker">De heer <text:span text:style-name="handelingen.naam">Dibi</text:span> (GroenLinks):
               </text:p>
      <text:p text:style-name="spreekbeurt">Mevrouw de voorzitter. Eigenlijk zou ik hier staan om namens de oppositie om heropening van het debat over Mauro te vragen.
                  Bij nader inzien en in het belang van Mauro en zijn pleeggezin is vandaag echter niet de dag om verder te debatteren en krokodillentranen
                  te huilen, maar om een principiële keuze te maken over het lot van een Nederlands gezin. Wij zullen elke stap die de minister
                  in deze kwestie en soortgelijke kwesties zet, nauwlettend volgen en snel genoeg discussiëren over de betekenis van de CDA-resolutie
                  over minderjarige asielzoekers.
               </text:p>
      <text:p text:style-name="spreker">De <text:span text:style-name="handelingen.naam">voorzitter</text:span>:
               </text:p>
      <text:p text:style-name="spreekbeurt">Mijnheer Dibi, het ontgaat mij wat u wel gaat voorstellen.</text:p>
      <text:p text:style-name="spreker">De heer <text:span text:style-name="handelingen.naam">Dibi</text:span> (GroenLinks):
               </text:p>
      <text:p text:style-name="spreekbeurt">Ik ga voorstellen dat wij vandaag gewoon gaan stemmen over een aantal moties, de gewetensvrijheid laten spreken en duidelijkheid
                  scheppen.
               </text:p>
      <text:p text:style-name="spreker">Mevrouw <text:span text:style-name="handelingen.naam">Van Miltenburg</text:span> (VVD):
               </text:p>
      <text:p text:style-name="spreekbeurt">Op welke moties duidt de heer Dibi? Over de kwestie-Mauro staat op de stemmingslijst geen enkele motie aangekondigd.</text:p>
      <text:p text:style-name="spreker">De <text:span text:style-name="handelingen.naam">voorzitter</text:span>:
               </text:p>
      <text:p text:style-name="alineagroep">Er zijn twee moties aangekondigd. Er is een nieuwe lijst uitgegaan.</text:p>
      <text:p text:style-name="alineagroep.end">Het woord is aan mevrouw Kuiken.</text:p>
      <text:p text:style-name="spreker">Mevrouw <text:span text:style-name="handelingen.naam">Kuiken</text:span> (PvdA):
               </text:p>
      <text:p text:style-name="spreekbeurt">Voorzitter. Mede namens de heer Marcouch verzoek ik om het VAO Straattoezicht van de agenda af te voeren, aangezien vanmiddag
                  al de begrotingsbehandeling van Veiligheid en Justitie plaatsvindt.
               </text:p>
      <text:p text:style-name="spreker">De <text:span text:style-name="handelingen.naam">voorzitter</text:span>:
               </text:p>
      <text:p text:style-name="alineagroep">Ik zie dat er geen bezwaar tegen is. Wij zullen het VAO afvoeren van de agenda.</text:p>
      <text:p text:style-name="alineagroep.end">Het woord is aan de heer Brinkman.</text:p>
      <text:p text:style-name="spreker">De heer <text:span text:style-name="handelingen.naam">Brinkman</text:span> (PVV):
               </text:p>
      <text:p text:style-name="spreekbeurt">Voorzitter. Wij behandelen straks de begroting voor Veiligheid en Justitie. Tijdens de algemene politieke beschouwingen heeft
                  de minister toegezegd, te komen met een visie op de taser oftewel het elektrischestroomstootwapen. Wij hebben die niet ontvangen.
                  Misschien zit die nog in de molen. Dus graag alsnog toezenden.
               </text:p>
      <text:p text:style-name="spreker">De <text:span text:style-name="handelingen.naam">voorzitter</text:span>:
               </text:p>
      <text:p text:style-name="alineagroep">Wij zullen het stenogram doorgeleiden.</text:p>
      <text:p text:style-name="alineagroep.end">Het woord is aan de heer Plasterk.</text:p>
      <text:p text:style-name="spreker">De heer <text:span text:style-name="handelingen.naam">Plasterk</text:span> (PvdA):
               </text:p>
      <text:p text:style-name="spreekbeurt">Voorzitter. Ons bereikte het bericht dat de Griekse minister-president van plan is om in januari een referendum te organiseren
                  over het Griekse steunpakket. Vanavond hebben wij een debat over dat Griekse steunpakket. Ik vraag de minister-president om
                  nog voor aanvang van de avondvergadering een brief te sturen waarin hij ons meedeelt wat volgens de Nederlandse regering de
                  consequenties van deze informatie zijn.
               </text:p>
      <text:p text:style-name="spreker">De <text:span text:style-name="handelingen.naam">voorzitter</text:span>:
               </text:p>
      <text:p text:style-name="alineagroep">Wij zullen het stenogram doorgeleiden naar het kabinet.</text:p>
      <text:p text:style-name="alineagroep.end">Wij kunnen nu gaan stemmen.</text:p>
      <text:p text:style-name="spreker">Mevrouw <text:span text:style-name="handelingen.naam">Gesthuizen</text:span> (SP):
               </text:p>
      <text:p text:style-name="spreekbeurt">Voorzitter. Ik maak heel even van deze gelegenheid gebruik om een verzoek te doen. Gelet op de grote belangstelling, ook bij
                  de nauw betrokkenen, en de benieuwdheid naar de uitkomst van de stemmingen over de zaak rond de mogelijke uitzetting van een
                  jonge asielzoeker, zou ik u willen verzoeken om de stemmingen over die twee moties helemaal aan het begin van de stemmingen
                  plaats te laten vinden.
               </text:p>
      <text:p text:style-name="spreker">De <text:span text:style-name="handelingen.naam">voorzitter</text:span>:
               </text:p>
      <text:p text:style-name="spreekbeurt">Ik constateer dat daar geen bezwaar tegen is. Dan gaan we het zo doen.</text:p>
      <text:p text:style-name="spreker">Mevrouw <text:span text:style-name="handelingen.naam">Gesthuizen</text:span> (SP):
               </text:p>
      <text:p text:style-name="spreekbeurt">Er was voor beide moties gevraagd om een hoofdelijke stemming gevraagd. Is dat overgekomen?</text:p>
      <text:p text:style-name="spreker">De <text:span text:style-name="handelingen.naam">voorzitter</text:span>:
               </text:p>
      <text:p text:style-name="spreekbeurt">Dat is in ieder geval nu overgeko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Regeling van werkzaamheden<text:tab/>TK-17<text:tab/>1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