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7</text:span></text:p>
      <text:p text:style-name="Standard"><text:span text:style-name="handelingen.item-titel">Cohesiebeleid 2014–2020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vaste commissie voor Europese Zaken over de EU-wetgevingsvoorstellen inzake het cohesiebeleid 2014- 2020 (</text:span><text:span text:style-name="vet">33067, nr. 1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advies van de vaste commissie voor Europese Zaken te besluiten en de regering te verzoeken, een
                  parlementair behandelvoorbehoud te laten vastleggen.
               </text:p>
      <text:p text:style-name="agendapunt">Daartoe wordt besloten.</text:p>
      <text:p text:style-name="agendapunt">De vergadering wordt enkele ogenblikken geschors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 november 2011</text:p>
        <text:p text:style-name="footer.handelingen">Tweede Kamer<text:tab/>Cohesiebeleid 2014–2020<text:tab/>TK-17<text:tab/>17-27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Cohesiebeleid 2014–2020</dc:title>
  </office:meta>
</office:document-meta>
</file>