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 Laaggeletterdheid</text:span></text:p>
      <text:p text:style-name="alineagroep">Aan de orde zijn <text:span text:style-name="vet">de stemmingen over moties</text:span>, ingediend bij het debat over <text:span text:style-name="vet">laaggeletterdheid</text:span>,
                  </text:p>
      <text:p text:style-name="alineagroep.end">te weten: </text:p>
      <text:list text:style-name="list-style-1">
        <text:list-item>
          <text:p text:style-name="list.start">de motie-Smits over aanbod van educatie (28760, nr. 23);
                        </text:p>
        </text:list-item>
        <text:list-item>
          <text:p text:style-name="list.cont">de motie-Beertema/Elias over kwalificatie van vve-assistenten (28760, nr. 24);
                        </text:p>
        </text:list-item>
        <text:list-item>
          <text:p text:style-name="list.cont">de motie-Beertema over het taalniveau assistenten vve (28760, nr. 25);
                        </text:p>
        </text:list-item>
        <text:list-item>
          <text:p text:style-name="list.cont">de motie-Çelik over een alfabetiseringsopleiding (28760, nr. 26);
                        </text:p>
        </text:list-item>
        <text:list-item>
          <text:p text:style-name="list.cont">de motie-Elias over inkopen educatietrajecten (28760, nr. 27);
                        </text:p>
        </text:list-item>
        <text:list-item>
          <text:p text:style-name="list.end">de motie-Dijkgraaf over aanscherping kwaliteitseisen vve (28760, nr. 28).
                        </text:p>
        </text:list-item>
      </text:list>
      <text:p text:style-name="agendapunt">(Zie vergadering van 27 oktober 2011.)</text:p>
      <text:p text:style-name="spreker">De <text:span text:style-name="handelingen.naam">voorzitter</text:span>:
               </text:p>
      <text:p text:style-name="spreekbeurt">Op verzoek van de heer Dijkgraaf stel ik voor, zijn motie (28760, nr. 28) aan te houden.
               </text:p>
      <text:p text:style-name="agendapunt">Op verzoek van de heer Elias stel ik voor, zijn motie (28760, nr. 27) aan te houden.
            </text:p>
      <text:p text:style-name="agendapunt">Daartoe wordt besloten.</text:p>
      <text:p text:style-name="spreker">De <text:span text:style-name="handelingen.naam">voorzitter</text:span>:
               </text:p>
      <text:p text:style-name="spreekbeurt">De motie-Beertema/Elias (28760, nr. 24) is in die zin gewijzigd dat zij thans luidt:
               </text:p>
      <text:h text:outline-level="2" text:style-name="motie_kop">Motie
                  </text:h>
      <text:p text:style-name="motie">De Kamer,</text:p>
      <text:p text:style-name="motie">gehoord de beraadslaging,</text:p>
      <text:p text:style-name="motie">overwegende dat in te veel gevallen het taalniveau van de assistenten in de vve (voorschoolse en vroegschoolse educatie) zo
                     laag is dat er met de peuters in gebrekkig Nederlands wordt gecommuniceerd;
                  </text:p>
      <text:p text:style-name="motie">overwegende dat uit onderzoek blijkt dat bestrijden van taalachterstand alleen effectief is als het taalniveau van alle assistenten
                     goed is;
                  </text:p>
      <text:p text:style-name="motie">constaterende dat de kwaliteitseisen betreffende de Nederlandse taal op de SPW-opleidingen in het middelbaar beroepsonderwijs
                     nu onvoldoende zijn en per opleiding en per gemeente kunnen verschillen;
                  </text:p>
      <text:p text:style-name="motie">verzoekt de regering, er op de kortst mogelijke termijn in te voorzien dat kwalificatie van vve-assistenten alleen geschiedt
                     als ze een voldoende halen voor een landelijk geborgde toets Nederlands die het taalniveau 3F garandeert,
                  </text:p>
      <text:p text:style-name="motie">en gaat over tot de orde van de dag.</text:p>
      <text:p text:style-name="motie-info">Naar mij blijkt, wordt de indiening ervan voldoende ondersteund.</text:p>
      <text:p text:style-name="motie-info">Zij krijgt nr. 29 (28760).
                     </text:p>
      <text:p text:style-name="agendapunt">De motie-Beertema (28760, nr. 25) is in die zin gewijzigd dat zij thans luidt:
            </text:p>
      <text:h text:outline-level="2" text:style-name="motie_kop">Motie
               </text:h>
      <text:p text:style-name="motie">De Kamer,</text:p>
      <text:p text:style-name="motie">gehoord de beraadslaging,</text:p>
      <text:p text:style-name="motie">overwegende dat in te veel gevallen het taalniveau van de assistenten in de vve (voorschoolse en vroegschoolse educatie) zo
                  laag is dat er met de peuters in gebrekkig Nederlands wordt gecommuniceerd;
               </text:p>
      <text:p text:style-name="motie">overwegende dat uit onderzoek blijkt dat bestrijden van taalachterstand alleen effectief is als het taalniveau van alle assistenten
                  goed is;
               </text:p>
      <text:p text:style-name="motie">constaterende dat de eisen die aan Nederlandse taalvaardigheid worden gesteld aan sollicitanten in de vve nu onvoldoende zijn
                  en per gemeente kunnen verschillen;
               </text:p>
      <text:p text:style-name="motie">verzoekt de regering, te bevorderen dat vve-instellingen op de kortst mogelijke termijn alleen nog worden bekostigd als die
                  gebruik maken van de diensten van assistenten die beschikken over een geborgd taalniveau Nederlands op 3F,
               </text:p>
      <text:p text:style-name="motie">en gaat over tot de orde van de dag.</text:p>
      <text:p text:style-name="motie-info">Naar mij blijkt, wordt de indiening ervan voldoende ondersteund.</text:p>
      <text:p text:style-name="motie-info">Zij krijgt nr. 30 (28760).
                  </text:p>
      <text:p text:style-name="agendapunt">Ik stel vast dat wij nu over de gewijzigde moties kunnen stemmen.</text:p>
      <text:p text:style-name="agendapunt">In stemming komt de motie-Smits (28760, nr. 23).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gewijzigde motie-Beertema/Elias (28760, nr. 29).
            </text:p>
      <text:p text:style-name="spreker">De <text:span text:style-name="handelingen.naam">voorzitter</text:span>:
               </text:p>
      <text:p text:style-name="spreekbeurt">Ik constateer dat deze gewijzigde motie met algemene stemmen is aangenomen.</text:p>
      <text:p text:style-name="agendapunt">In stemming komt de gewijzigde motie-Beertema (28760, nr. 30).
            </text:p>
      <text:p text:style-name="spreker">De <text:span text:style-name="handelingen.naam">voorzitter</text:span>:
               </text:p>
      <text:p text:style-name="spreekbeurt">Ik constateer dat de aanwezige leden van de fracties van GroenLinks, D66, de VVD, de SGP, het CDA en de PVV voor deze gewijzigde
                  motie hebben gestemd en de aanwezige leden van de overige fracties ertegen, zodat zij is aangenomen.
               </text:p>
      <text:p text:style-name="agendapunt">In stemming komt de motie-Çelik (28760, nr. 26).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Laaggeletterdheid<text:tab/>TK-17<text:tab/>17-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 Laaggeletterdheid</dc:title>
  </office:meta>
</office:document-meta>
</file>