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Stemmingen Doorstart epd</text:span></text:p>
      <text:p text:style-name="alineagroep">Aan de orde zijn <text:span text:style-name="vet">de stemmingen over moties</text:span>, ingediend bij het debat over <text:span text:style-name="vet">doorstart epd</text:span>,
                  </text:p>
      <text:p text:style-name="alineagroep.end">te weten: </text:p>
      <text:list text:style-name="list-style-1">
        <text:list-item>
          <text:p text:style-name="list.start">de motie-Leijten/Gerbrands over een taakgroep in de zorg (27529, nr. 84);
                        </text:p>
        </text:list-item>
        <text:list-item>
          <text:p text:style-name="list.end">de motie-Leijten over een wettelijk kader voor regionale dossiers (27529, nr. 85).
                        </text:p>
        </text:list-item>
      </text:list>
      <text:p text:style-name="agendapunt">(Zie vergadering van 27 oktober 2011.)</text:p>
      <text:p text:style-name="agendapunt">In stemming komt de motie-Leijten/Gerbrands (27529, nr. 84).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Leijten (27529, nr. 85).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Doorstart epd<text:tab/>TK-17<text:tab/>17-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Doorstart epd</dc:title>
  </office:meta>
</office:document-meta>
</file>