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Stemmingen Veteranenwet</text:span></text:p>
      <text:p text:style-name="onderwerp">Aan de orde zijn de <text:span text:style-name="vet">stemmingen</text:span> in verband met <text:span text:style-name="vet">het voorstel van wet van de leden Eijsink, Van Dijk, Hachchi, El Fassed, Voordewind, Ouwehand, Van der Staaij, Hernandez,
                     Bruins Slot en Bosman tot vaststelling van regels omtrent de bijzondere zorgplicht voor veteranen (Veteranenwet) (</text:span><text:span text:style-name="vet">32414</text:span><text:span text:style-name="vet">).</text:span></text:p>
      <text:p text:style-name="agendapunt">(Zie vergadering van 27 oktober 2011.)</text:p>
      <text:p text:style-name="agendapunt">In stemming komt het voorstel van wet.</text:p>
      <text:p text:style-name="spreker">De <text:span text:style-name="handelingen.naam">voorzitter</text:span>:
               </text:p>
      <text:p text:style-name="spreekbeurt">Ik constateer dat dit voorstel van wet met algemene stemmen is aangenomen.</text:p>
      <text:p text:style-name="agendapunt">(geroffel op de bankjes)</text:p>
      <text:p text:style-name="spreker">De <text:span text:style-name="handelingen.naam">voorzitter</text:span>:
               </text:p>
      <text:p text:style-name="spreekbeurt">Mag ik aan de indieners vragen of zij bereid zijn, de verdediging van dit voorstel van wet in de Eerste Kamer op zich te nemen?</text:p>
      <text:p text:style-name="spreker">Mevrouw <text:span text:style-name="handelingen.naam">Eijsink</text:span> (PvdA):
               </text:p>
      <text:p text:style-name="spreekbeurt">Voorzitter. Namens collega's Van Dijk, Hachchi, El Fassed, Voordewind, Ouwehand, Van der Staaij, Hernandez, Bruins Slot en
                  Bosman, mag ik u vertellen dat wij met alle plezier dit voorstel van wet zo spoedig mogelijk zullen verdedigen in de Eerste
                  Kamer.
               </text:p>
      <text:p text:style-name="agendapunt">(geroffel op de bankjes)</text:p>
      <text:p text:style-name="spreker">De <text:span text:style-name="handelingen.naam">voorzitter</text:span>:
               </text:p>
      <text:p text:style-name="spreekbeurt">Dat is mooi. Wij hebben hier echt te maken met een unicum. Het is sinds 1946 – ik heb het laten opzoeken – niet meer voorgekomen
                  dat de Kamer een initiatiefwetsvoorstel in de volle breedte heeft ingediend en aangenomen. Dat is echt mooi.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Veteranenwet<text:tab/>TK-17<text:tab/>17-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Veteranenwet</dc:title>
  </office:meta>
</office:document-meta>
</file>