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 Wijziging van de Vreemdelingenwet</text:span></text:p>
      <text:p text:style-name="alineagroep">Aan de orde zijn de <text:span text:style-name="vet">stemmingen</text:span> in verband met het wetsvoorstel <text:span text:style-name="vet">Wijziging van de Vreemdelingenwet 2000 in verband met nationale visa en enkele andere onderwerpen (</text:span><text:span text:style-name="vet">31549</text:span><text:span text:style-name="vet">)</text:span>,
                  </text:p>
      <text:p text:style-name="alineagroep.end">en over: </text:p>
      <text:list text:style-name="list-style-1">
        <text:list-item>
          <text:p text:style-name="list.single">de motie-Smits/Gesthuizen over casemanagers (31549, nr. 21).
                        </text:p>
        </text:list-item>
      </text:list>
      <text:p text:style-name="agendapunt">(Zie vergadering van 26 oktober 2011.)</text:p>
      <text:p text:style-name="spreker">De <text:span text:style-name="handelingen.naam">voorzitter</text:span>:
               </text:p>
      <text:p text:style-name="alineagroep">Het amendement-Dibi (stuk nr.19) is ingetrokken.</text:p>
      <text:p text:style-name="alineagroep.end">Ik stel vast dat daarmee wordt ingestemd.</text:p>
      <text:p text:style-name="agendapunt">In stemming komt het gewijzigde amendement-Fritsma/Van Nieuwenhuizen-Wijbenga (stuk nr. 23).</text:p>
      <text:p text:style-name="spreker">De <text:span text:style-name="handelingen.naam">voorzitter</text:span>:
               </text:p>
      <text:p text:style-name="spreekbeurt">Ik constateer dat de aanwezige leden van de fracties van de VVD, de ChristenUnie, het CDA en de PVV voor dit gewijzigde amendement
                  hebben gestemd en de aanwezige leden van de overige fracties ertegen, zodat het is aangenomen.
               </text:p>
      <text:p text:style-name="agendapunt">In stemming komt het amendement-Spekman (stuk nr. 15).</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Spekman (stuk nr. 16).</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Spekman (stuk nr. 13).</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Spekman (stuk nr. 14).</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Voordewind (stuk nr. 17).</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Voordewind (stuk nr. 18).</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wetsvoorstel, zoals op onderdelen gewijzigd door de aanneming van het gewijzigde amendement-Fritsma/Van
               Nieuwenhuizen-Wijbenga (stuk nr. 23).
            </text:p>
      <text:p text:style-name="spreker">De <text:span text:style-name="handelingen.naam">voorzitter</text:span>:
               </text:p>
      <text:p text:style-name="spreekbeurt">Ik constateer dat de aanwezige leden van de fracties van D66, de VVD, de SGP, het CDA en de PVV voor dit wetvoorstel hebben
                  gestemd en de aanwezige leden van de overige fracties ertegen, zodat het is aangenomen.
               </text:p>
      <text:p text:style-name="spreker">Mevrouw <text:span text:style-name="handelingen.naam">Berndsen</text:span> (D66):
               </text:p>
      <text:p text:style-name="spreekbeurt">Voorzitter. D66 wil geacht worden tegen de wijziging van de Vreemdelingenwet te hebben gestemd.</text:p>
      <text:p text:style-name="spreker">De <text:span text:style-name="handelingen.naam">voorzitter</text:span>:
               </text:p>
      <text:p text:style-name="spreekbeurt">Het wetsvoorstel blijft aangenomen.</text:p>
      <text:p text:style-name="agendapunt">In stemming komt de motie-Smits/Gesthuizen (31549, nr. 21).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Wijziging van de Vreemdelingenwet<text:tab/>TK-17<text:tab/>17-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Wijziging van de Vreemdelingenwet</dc:title>
  </office:meta>
</office:document-meta>
</file>