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7</text:span></text:p>
      <text:p text:style-name="Standard"><text:span text:style-name="handelingen.item-titel">Stemmingen Bouwbesluit 2012</text:span></text:p>
      <text:p text:style-name="alineagroep">Aan de orde zijn <text:span text:style-name="vet">de stemmingen over moties</text:span>, ingediend bij het debat over <text:span text:style-name="vet">het Bouwbesluit 2012</text:span>,
                  </text:p>
      <text:p text:style-name="alineagroep.end">te weten: </text:p>
      <text:list text:style-name="list-style-1">
        <text:list-item>
          <text:p text:style-name="list.start">de motie-Paulus Jansen/Monasch over een spoedwet voor reparatie ernstige gebreken (32757, nr. 8);
                        </text:p>
        </text:list-item>
        <text:list-item>
          <text:p text:style-name="list.cont">de motie-Paulus Jansen c.s. over Rc-waarde gebouwschil (32757, nr. 9);
                        </text:p>
        </text:list-item>
        <text:list-item>
          <text:p text:style-name="list.cont">de motie-Paulus Jansen c.s. over kwaliteitsnorm ter vermijding van hotspots (32757, nr. 10);
                        </text:p>
        </text:list-item>
        <text:list-item>
          <text:p text:style-name="list.cont">de motie-Paulus Jansen/Ortega-Martijn over verplichting tot aanleg van voorzieningen in nieuwe woningen (32757, nr. 11);
                        </text:p>
        </text:list-item>
        <text:list-item>
          <text:p text:style-name="list.cont">de motie-Paulus Jansen/Monasch over experimenten preventieve toets Bouwbesluit (32757, nr. 12);
                        </text:p>
        </text:list-item>
        <text:list-item>
          <text:p text:style-name="list.cont">de motie-Van Bochove c.s. over regeling voor doorvalbeveiliging (32757, nr. 13);
                        </text:p>
        </text:list-item>
        <text:list-item>
          <text:p text:style-name="list.cont">de motie-Van Bochove c.s. over een eigen toiletruimte per zelfstandige woonruimte (32757, nr. 14);
                        </text:p>
        </text:list-item>
        <text:list-item>
          <text:p text:style-name="list.cont">de motie-Van Bochove c.s. over de totstandkoming van het Bouwbesluit (32757, nr. 15);
                        </text:p>
        </text:list-item>
        <text:list-item>
          <text:p text:style-name="list.cont">de motie-Ortega-Martijn/Paulus Jansen over geluidsnormen (32757, nr. 16);
                        </text:p>
        </text:list-item>
        <text:list-item>
          <text:p text:style-name="list.cont">de motie-Ortega-Martijn/Paulus Jansen over rookmelders (32757, nr. 17);
                        </text:p>
        </text:list-item>
        <text:list-item>
          <text:p text:style-name="list.cont">de motie-Ortega-Martijn/Paulus Jansen over brandveiligheid bij verbouw (32757, nr. 18);
                        </text:p>
        </text:list-item>
        <text:list-item>
          <text:p text:style-name="list.cont">de motie-Ortega-Martijn/Paulus Jansen over brandmeldinstallatie voor kamerverhuur (32757, nr. 19);
                        </text:p>
        </text:list-item>
        <text:list-item>
          <text:p text:style-name="list.cont">de motie-Monasch/Verhoeven over integrale financiële doorrekening (32757, nr. 20);
                        </text:p>
        </text:list-item>
        <text:list-item>
          <text:p text:style-name="list.cont">de motie-Ouwehand c.s. over brandveiligheid stallen (32757, nr. 21);
                        </text:p>
        </text:list-item>
        <text:list-item>
          <text:p text:style-name="list.cont">de motie-De Boer/Verhoeven over verbeteringen in de schilisolatie (32757, nr. 22);
                        </text:p>
        </text:list-item>
        <text:list-item>
          <text:p text:style-name="list.cont">de motie-Lucassen c.s. over geluidsisolatie nieuwbouw (32757, nr. 23);
                        </text:p>
        </text:list-item>
        <text:list-item>
          <text:p text:style-name="list.cont">de motie-Lucassen c.s. over luchtkwaliteit in lesruimten (32757, nr. 24);
                        </text:p>
        </text:list-item>
        <text:list-item>
          <text:p text:style-name="list.end">de motie-Verhoeven over duurzaamheidsprikkel voor de bouwsector (32757, nr. 25).
                        </text:p>
        </text:list-item>
      </text:list>
      <text:p text:style-name="agendapunt">(Zie vergadering van 26 oktober 2011.)</text:p>
      <text:p text:style-name="spreker">De <text:span text:style-name="handelingen.naam">voorzitter</text:span>:
               </text:p>
      <text:p text:style-name="spreekbeurt">Aangezien de motie-Paulus Jansen c.s. (32757, nr. 10) is ingetrokken, maakt zij geen onderwerp van behandeling meer uit.
               </text:p>
      <text:p text:style-name="agendapunt">De motie-Paulus Jansen/Monasch (32757, nr. 8) is in die zin gewijzigd dat zij thans luidt:
            </text:p>
      <text:h text:outline-level="2" text:style-name="motie_kop">Motie
               </text:h>
      <text:p text:style-name="motie">De Kamer,</text:p>
      <text:p text:style-name="motie">gehoord de beraadslaging,</text:p>
      <text:p text:style-name="motie">overwegende dat deskundigen en gebruikers twijfelen over de kwaliteit van het nieuwe Bouwbesluit;</text:p>
      <text:p text:style-name="motie">overwegende dat de reparatie van eventuele gebreken door de van toepassing zijnde voorhangprocedure enige tijd in beslag kan
                  nemen;
               </text:p>
      <text:p text:style-name="motie">van mening dat daarmee het risico ontstaat dat ongewenste effecten van de regelgeving langer dan nodig blijven bestaan;</text:p>
      <text:p text:style-name="motie">verzoekt de regering om in voorkomende gevallen gemotiveerd aan te geven dat er sprake is van een spoedeisende wijziging teneinde
                  gebleken gebreken op te heffen, zodat de Kamer dat aspect bij de afhandeling van de voorhangprocedure kan meewegen,
               </text:p>
      <text:p text:style-name="motie">en gaat over tot de orde van de dag.</text:p>
      <text:p text:style-name="motie-info">Naar mij blijkt, wordt de indiening ervan voldoende ondersteund.</text:p>
      <text:p text:style-name="motie-info">Zij krijgt nr. 26 (32757).
                  </text:p>
      <text:p text:style-name="agendapunt">De motie-De Boer/Verhoeven (32757, nr. 22) is in die zin gewijzigd dat zij thans luidt:
            </text:p>
      <text:h text:outline-level="2" text:style-name="motie_kop">Motie
               </text:h>
      <text:p text:style-name="motie">De Kamer,</text:p>
      <text:p text:style-name="motie">gehoord de beraadslaging,</text:p>
      <text:p text:style-name="motie">constaterende dat het van belang is dat energiebesparing niet alleen leidt tot een lagere uitstoot van CO2, maar ook tot een
                  lagere energierekening van de eindgebruiker;
               </text:p>
      <text:p text:style-name="motie">constaterende dat de huidige EPC-normering meer nadruk legt op warmtewininstallaties dan bijvoorbeeld op schilisolatie;</text:p>
      <text:p text:style-name="motie">constaterende dat verbeteringen in de schilisolatie, dan wel gelijkwaardige alternatieven, van de woning kunnen leiden tot
                  een lagere energierekening (daarbij rekening houdende met de mogelijkheden om te kunnen blijven ventileren);
               </text:p>
      <text:p text:style-name="motie">verzoekt de regering, in het licht van de EPC-normering te bevorderen dat verbeteringen in bijvoorbeeld de schilisolatie,
                  dan wel gelijkwaardige alternatieven worden toegepast zodat een lager energieverbruik voor de eindgebruiker, met een lagere
                  energierekening het gevolg is,
               </text:p>
      <text:p text:style-name="motie">en gaat over tot de orde van de dag.</text:p>
      <text:p text:style-name="motie-info">Naar mij blijkt, wordt de indiening ervan voldoende ondersteund.</text:p>
      <text:p text:style-name="motie-info">Zij krijgt nr. 27 (32757).
                  </text:p>
      <text:p text:style-name="agendapunt">Ik stel vast dat wij nu over de gewijzigde moties kunnen stemmen.</text:p>
      <text:p text:style-name="agendapunt">In stemming komt de gewijzigde motie-Paulus Jansen/Monasch (32757, nr. 26).
            </text:p>
      <text:p text:style-name="spreker">De <text:span text:style-name="handelingen.naam">voorzitter</text:span>:
               </text:p>
      <text:p text:style-name="spreekbeurt">Ik constateer dat de aanwezige leden van de fracties van de SP, de PvdD, de PvdA, GroenLinks, de ChristenUnie en het CDA voor
                  deze gewijzigde motie hebben gestemd en de aanwezige leden van de overige fracties ertegen, zodat zij is aangenomen.
               </text:p>
      <text:p text:style-name="agendapunt">In stemming komt de motie-Paulus Jansen c.s. (32757, nr. 9).
            </text:p>
      <text:p text:style-name="spreker">De <text:span text:style-name="handelingen.naam">voorzitter</text:span>:
               </text:p>
      <text:p text:style-name="spreekbeurt">Ik constateer dat de aanwezige leden van de fracties van de SP, de PvdD, de PvdA, GroenLinks, D66, de ChristenUnie en het
                  CDA voor deze motie hebben gestemd en de aanwezige leden van de overige fracties ertegen, zodat zij is aangenomen.
               </text:p>
      <text:p text:style-name="agendapunt">In stemming komt de motie-Paulus Jansen/Ortega-Martijn (32757, nr. 11).
            </text:p>
      <text:p text:style-name="spreker">De <text:span text:style-name="handelingen.naam">voorzitter</text:span>:
               </text:p>
      <text:p text:style-name="spreekbeurt">Ik constateer dat de aanwezige leden van de fracties van de SP, de PvdD, de ChristenUnie en de PVV voor deze motie hebben
                  gestemd en de aanwezige leden van de overige fracties ertegen, zodat zij is verworpen.
               </text:p>
      <text:p text:style-name="agendapunt">In stemming komt de motie-Paulus Jansen/Monasch (32757, nr. 12).
            </text:p>
      <text:p text:style-name="spreker">De <text:span text:style-name="handelingen.naam">voorzitter</text:span>:
               </text:p>
      <text:p text:style-name="spreekbeurt">Ik constateer dat de aanwezige leden van de fracties van de SP, de PvdD, de PvdA, GroenLinks, de VVD, de ChristenUnie, het
                  CDA en de PVV voor deze motie hebben gestemd en de aanwezige leden van de overige fracties ertegen, zodat zij is aangenomen.
               </text:p>
      <text:p text:style-name="agendapunt">In stemming komt de motie-Van Bochove c.s. (32757, nr. 13).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fractie van de VVD ertegen, zodat zij is aangenomen.
               </text:p>
      <text:p text:style-name="agendapunt">In stemming komt de motie-Van Bochove c.s. (32757, nr. 14).
            </text:p>
      <text:p text:style-name="spreker">De <text:span text:style-name="handelingen.naam">voorzitter</text:span>:
               </text:p>
      <text:p text:style-name="spreekbeurt">Ik constateer dat de aanwezige leden van de fracties van de SP, de PvdD, de SGP, de ChristenUnie, het CDA en de PVV voor deze
                  motie hebben gestemd en de aanwezige leden van de overige fracties ertegen, zodat zij is verworpen.
               </text:p>
      <text:p text:style-name="agendapunt">In stemming komt de motie-Van Bochove c.s. (32757, nr. 15).
            </text:p>
      <text:p text:style-name="spreker">De <text:span text:style-name="handelingen.naam">voorzitter</text:span>:
               </text:p>
      <text:p text:style-name="spreekbeurt">Ik constateer dat deze motie met algemene stemmen is aangenomen.</text:p>
      <text:p text:style-name="agendapunt">In stemming komt de motie-Ortega-Martijn/Paulus Jansen (32757, nr. 16).
            </text:p>
      <text:p text:style-name="spreker">De <text:span text:style-name="handelingen.naam">voorzitter</text:span>:
               </text:p>
      <text:p text:style-name="spreekbeurt">Ik constateer dat de aanwezige leden van de fracties van de SP, de PvdD, GroenLinks en de ChristenUnie voor deze motie hebben
                  gestemd en de aanwezige leden van de overige fracties ertegen, zodat zij is verworpen.
               </text:p>
      <text:p text:style-name="agendapunt">In stemming komt de motie-Ortega-Martijn/Paulus Jansen (32757, nr. 17).
            </text:p>
      <text:p text:style-name="spreker">De <text:span text:style-name="handelingen.naam">voorzitter</text:span>:
               </text:p>
      <text:p text:style-name="spreekbeurt">Ik constateer dat de aanwezige leden van de fracties van de SP, de PvdD, de PvdA, GroenLinks, de SGP, de ChristenUnie en de
                  PVV voor deze motie hebben gestemd en de aanwezige leden van de overige fracties ertegen, zodat zij is aangenomen.
               </text:p>
      <text:p text:style-name="agendapunt">In stemming komt de motie-Ortega-Martijn/Paulus Jansen (32757, nr. 18).
            </text:p>
      <text:p text:style-name="spreker">De <text:span text:style-name="handelingen.naam">voorzitter</text:span>:
               </text:p>
      <text:p text:style-name="spreekbeurt">Ik constateer dat de aanwezige leden van de fracties van de SP, de PvdD en de ChristenUnie voor deze motie hebben gestemd
                  en de aanwezige leden van de overige fracties ertegen, zodat zij is verworpen.
               </text:p>
      <text:p text:style-name="agendapunt">In stemming komt de motie-Ortega-Martijn/Paulus Jansen (32757, nr. 19).
            </text:p>
      <text:p text:style-name="spreker">De <text:span text:style-name="handelingen.naam">voorzitter</text:span>:
               </text:p>
      <text:p text:style-name="spreekbeurt">Ik constateer dat de aanwezige leden van de fracties van de SP, de PvdD en de ChristenUnie voor deze motie hebben gestemd
                  en de aanwezige leden van de overige fracties ertegen, zodat zij is verworpen.
               </text:p>
      <text:p text:style-name="agendapunt">In stemming komt de motie-Monasch/Verhoeven (32757, nr. 20).
            </text:p>
      <text:p text:style-name="spreker">De <text:span text:style-name="handelingen.naam">voorzitter</text:span>:
               </text:p>
      <text:p text:style-name="spreekbeurt">Ik constateer dat de aanwezige leden van de fracties van de SP, de PvdD, de PvdA, GroenLinks, D66, de VVD, de SGP, de ChristenUnie
                  en het CDA voor deze motie hebben gestemd en de aanwezige leden van de overige fracties ertegen, zodat zij is aangenomen.
               </text:p>
      <text:p text:style-name="agendapunt">In stemming komt de motie-Ouwehand c.s. (32757, nr. 21).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fractie van de VVD ertegen, zodat zij is aangenomen.
               </text:p>
      <text:p text:style-name="agendapunt">In stemming komt de gewijzigde motie-De Boer/Verhoeven (32757, nr. 27).
            </text:p>
      <text:p text:style-name="spreker">De <text:span text:style-name="handelingen.naam">voorzitter</text:span>:
               </text:p>
      <text:p text:style-name="spreekbeurt">Ik constateer dat de aanwezige leden van de fracties van de PvdD, D66, de VVD, de SGP, de ChristenUnie, het CDA en de PVV
                  voor deze gewijzigde motie hebben gestemd en de aanwezige leden van de overige fracties ertegen, zodat zij is aangenomen.
               </text:p>
      <text:p text:style-name="agendapunt">In stemming komt de motie-Lucassen c.s. (32757, nr. 23).
            </text:p>
      <text:p text:style-name="spreker">De <text:span text:style-name="handelingen.naam">voorzitter</text:span>:
               </text:p>
      <text:p text:style-name="spreekbeurt">Ik constateer dat de aanwezige leden van de fracties van de SP, de PvdD, GroenLinks, D66, de ChristenUnie, het CDA en de PVV
                  voor deze motie hebben gestemd en de aanwezige leden van de overige fracties ertegen, zodat zij is aangenomen.
               </text:p>
      <text:p text:style-name="agendapunt">In stemming komt de motie-Lucassen c.s. (32757, nr. 24).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fractie van de VVD ertegen, zodat zij is aangenomen.
               </text:p>
      <text:p text:style-name="agendapunt">In stemming komt de motie-Verhoeven (32757, nr. 25).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november 2011</text:p>
        <text:p text:style-name="footer.handelingen">Tweede Kamer<text:tab/>Stemmingen Bouwbesluit 2012<text:tab/>TK-17<text:tab/>17-1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Bouwbesluit 2012</dc:title>
  </office:meta>
</office:document-meta>
</file>