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3</text:span></text:p>
      <text:p text:style-name="Standard"><text:span text:style-name="handelingen.item-titel">Stemmingen Voorkoming witwassen en financieren terrorisme BES</text:span></text:p>
      <text:p text:style-name="onderwerp">Aan de orde zijn de <text:span text:style-name="vet">stemmingen</text:span> in verband met het wetsvoorstel <text:span text:style-name="vet">Regels ter voorkoming van witwassen en financieren van terrorisme in de openbare lichamen Bonaire, Sint Eustatius en Saba
                     (Wet ter voorkoming van witwassen en financieren van terrorisme BES) (</text:span><text:span text:style-name="vet">32785</text:span><text:span text:style-name="vet">).</text:span></text:p>
      <text:p text:style-name="agendapunt">(Zie wetgevingsoverleg van 24 oktober 2011.)</text:p>
      <text:p text:style-name="agendapunt">In stemming komt het wetsvoorstel.</text:p>
      <text:p text:style-name="spreker">De <text:span text:style-name="handelingen.naam">voorzitter</text:span>:
               </text:p>
      <text:p text:style-name="spreekbeurt">Ik constateer dat dit wetsvoorstel met algemene stemmen is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 november 2011</text:p>
        <text:p text:style-name="footer.handelingen">Tweede Kamer<text:tab/>Stemmingen Voorkoming witwassen en financieren terrorisme BES<text:tab/>TK-17<text:tab/>17-1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 Voorkoming witwassen en financieren terrorisme BES</dc:title>
  </office:meta>
</office:document-meta>
</file>