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7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 november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Aanwezig zijn 150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de heer De Jager, minister van Financiën, de heer Kamp, minister van Sociale Zaken en Werkgelegenheid, de heer Knapen,
               staatssecretaris van Buitenlandse Zaken, de heer Opstelten, minister van Veiligheid en Justitie, de heer Rutte, minister -president,
               minister van Algemene Zaken, mevrouw Schippers, minister van Volksgezondheid, Welzijn en Sport, en de heer Teeven, staatssecretaris
               van Veiligheid en Just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text:tab/>TK-17<text:tab/>1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