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Stemmingen Waterkwaliteit</text:span></text:p>
      <text:p text:style-name="alineagroep">Aan de orde zijn <text:span text:style-name="vet">de stemmingen over moties</text:span>, ingediend bij het debat over <text:span text:style-name="vet">de waterkwaliteit</text:span>,
                  </text:p>
      <text:p text:style-name="alineagroep.end">te weten: </text:p>
      <text:list text:style-name="list-style-1">
        <text:list-item>
          <text:p text:style-name="list.start">de motie-Grashoff c.s. over PBL-voorspellingen (27625, nr. 239);
                        </text:p>
        </text:list-item>
        <text:list-item>
          <text:p text:style-name="list.cont">de motie-Paulus Jansen over de vermogenskostenvoet (27625, nr. 242);
                        </text:p>
        </text:list-item>
        <text:list-item>
          <text:p text:style-name="list.cont">de motie-Van Veldhoven c.s. over de doelstellingen van de Kaderrichtlijn Water (27625, nr. 243);
                        </text:p>
        </text:list-item>
        <text:list-item>
          <text:p text:style-name="list.end">de motie-Van Veldhoven c.s. over de waterzuivering op de BES-eilanden (27625, nr. 244).
                        </text:p>
        </text:list-item>
      </text:list>
      <text:p text:style-name="agendapunt">(Zie vergadering van 25 oktober 2011.)</text:p>
      <text:p text:style-name="spreker">De <text:span text:style-name="handelingen.naam">voorzitter</text:span>:
               </text:p>
      <text:p text:style-name="spreekbeurt">De motie-Van Veldhoven c.s. (27625, nr. 243) is in die zin gewijzigd dat zij thans luidt:
               </text:p>
      <text:h text:outline-level="2" text:style-name="motie_kop">Motie
                  </text:h>
      <text:p text:style-name="motie">De Kamer,</text:p>
      <text:p text:style-name="motie">gehoord de beraadslaging,</text:p>
      <text:p text:style-name="motie">overwegende dat zowel de beleidsevaluatie als de doorrekening van het regeerakkoord door het PBL kritisch waren over het bereiken
                     van de doelen met betrekking tot de Kaderrichtlijn Water (KRW);
                  </text:p>
      <text:p text:style-name="motie">verzoekt de regering om bij de jaarlijkse tussenrapportages in mei helder onderbouwd duidelijk te maken welke tussenstappen
                     tussen 2012 en 2027 nodig zijn om de doelstellingen van de KRW te realiseren, en de Kamer tevens te informeren over de hiervoor
                     beschikbare en benodigde middelen,
                  </text:p>
      <text:p text:style-name="motie">en gaat over tot de orde van de dag.</text:p>
      <text:p text:style-name="motie-info">Naar mij blijkt, wordt de indiening ervan voldoende ondersteund.</text:p>
      <text:p text:style-name="motie-info">Zij krijgt nr. 246 (27625).
                     </text:p>
      <text:p text:style-name="spreekbeurt">Ik stel vast dat wij hier nu over kunnen stemmen.</text:p>
      <text:p text:style-name="agendapunt">In stemming komt de motie-Grashoff c.s. (27625, nr. 239).
            </text:p>
      <text:p text:style-name="spreker">De <text:span text:style-name="handelingen.naam">voorzitter</text:span>:
               </text:p>
      <text:p text:style-name="spreekbeurt">Ik constateer dat de aanwezige leden van de fracties van de SP, de PvdA, de PvdD, GroenLinks, D66 en de ChristenUnie voor
                  deze motie hebben gestemd en de aanwezige leden van de overige fracties ertegen, zodat zij is verworpen.
               </text:p>
      <text:p text:style-name="agendapunt">In stemming komt de motie-Paulus Jansen (27625, nr. 242).
            </text:p>
      <text:p text:style-name="spreker">De <text:span text:style-name="handelingen.naam">voorzitter</text:span>:
               </text:p>
      <text:p text:style-name="spreekbeurt">Ik constateer dat de aanwezige leden van de fracties van de SP en de PvdD voor deze motie hebben gestemd en de aanwezige leden
                  van de overige fracties ertegen, zodat zij is verworpen.
               </text:p>
      <text:p text:style-name="agendapunt">In stemming komt de gewijzigde motie-Van Veldhoven c.s. (27625, nr. 246).
            </text:p>
      <text:p text:style-name="spreker">De <text:span text:style-name="handelingen.naam">voorzitter</text:span>:
               </text:p>
      <text:p text:style-name="spreekbeurt">Ik constateer dat de aanwezige leden van de fracties van de SP, de PvdD, de PvdA, D66, GroenLinks, de SGP, het CDA en de ChristenUnie
                  voor deze gewijzigde motie hebben gestemd en de aanwezige leden van de overige fracties ertegen, zodat zij is aangenomen.
               </text:p>
      <text:p text:style-name="agendapunt">In stemming komt de motie-Van Veldhoven c.s. (27625, nr. 244).
            </text:p>
      <text:p text:style-name="spreker">De <text:span text:style-name="handelingen.naam">voorzitter</text:span>:
               </text:p>
      <text:p text:style-name="spreekbeurt">Ik constateer dat de aanwezige leden van de fracties van de SP, de PvdD, de PvdA, D66, GroenLinks, de SGP, het CDA en de ChristenUnie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oktober 2011</text:p>
        <text:p text:style-name="footer.handelingen">Tweede Kamer<text:tab/>Stemmingen Waterkwaliteit<text:tab/>TK-16<text:tab/>16-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Waterkwaliteit</dc:title>
  </office:meta>
</office:document-meta>
</file>