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Stemmingen ov-chipkaart</text:span></text:p>
      <text:p text:style-name="alineagroep">Aan de orde zijn <text:span text:style-name="vet">de stemmingen over moties</text:span>, ingediend bij het debat over <text:span text:style-name="vet">de ov-chipkaart</text:span>,
                  </text:p>
      <text:p text:style-name="alineagroep">te weten: </text:p>
      <text:list text:style-name="list-style-1">
        <text:list-item>
          <text:p text:style-name="list.start">de motie-Van Gent c.s. over handhaving papieren treinkaartje (23645, nr. 483);
                        </text:p>
        </text:list-item>
        <text:list-item>
          <text:p text:style-name="list.cont">de motie-Van Gent c.s. over tariefverhoging hoofdrailnet (23645, nr. 484);
                        </text:p>
        </text:list-item>
        <text:list-item>
          <text:p text:style-name="list.cont">de motie-Van Gent/Monasch over verlaging instaptarief (23645, nr. 485);
                        </text:p>
        </text:list-item>
        <text:list-item>
          <text:p text:style-name="list.cont">de motie-De Jong over gunning beheer ov-chipkaart (23645, nr. 486);
                        </text:p>
        </text:list-item>
        <text:list-item>
          <text:p text:style-name="list.cont">de motie-Voordewind/Slob over afschaffen dubbel opstaptarief (23645, nr. 488);
                        </text:p>
        </text:list-item>
        <text:list-item>
          <text:p text:style-name="list.end">de motie-Aptroot/Verhoeven over beperking bewaartermijn reisgegevens (23645, nr. 490).
                        </text:p>
        </text:list-item>
      </text:list>
      <text:p text:style-name="alineagroep.end">(Zie vergadering van 25 oktober 2011.)</text:p>
      <text:p text:style-name="spreker">De <text:span text:style-name="handelingen.naam">voorzitter</text:span>:
               </text:p>
      <text:p text:style-name="spreekbeurt">Op verzoek van de heer Voordewind stel ik voor, zijn moties (23645, nr. 487 en 489) aan te houden.
               </text:p>
      <text:p text:style-name="agendapunt">Daartoe wordt besloten.</text:p>
      <text:p text:style-name="agendapunt">In stemming komt de motie-Van Gent c.s. (23645, nr. 483).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Gent c.s. (23645, nr. 484).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Van Gent/Monasch (23645, nr. 485).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De Jong (23645, nr. 486).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Voordewind/Slob (23645, nr. 488).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Aptroot/Verhoeven (23645, nr. 490).
            </text:p>
      <text:p text:style-name="spreker">De <text:span text:style-name="handelingen.naam">voorzitter</text:span>:
               </text:p>
      <text:p text:style-name="spreekbeurt">Ik constateer dat de aanwezige leden van de fracties van de SP, de PvdD, de PvdA, D66, GroenLinks, de VVD, de ChristenUnie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oktober 2011</text:p>
        <text:p text:style-name="footer.handelingen">Tweede Kamer<text:tab/>Stemmingen ov-chipkaart<text:tab/>TK-16<text:tab/>16-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ov-chipkaart</dc:title>
  </office:meta>
</office:document-meta>
</file>