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 verzoek mevrouw Van Gent</text:span></text:p>
      <text:p text:style-name="onderwerp">Aan de orde is <text:span text:style-name="vet">de stemming over een motie het verzoek van mevrouw Van Gent om vanavond niet te stemmen over de uitzetting van een jonge asielzoeker.</text:span></text:p>
      <text:p text:style-name="agendapunt">Vóór stemmen de leden: Ortega-Martijn, Ouwehand, Pechtold, Peters, Plasterk, Van Raak, Recourt, Roemer, Samsom, Schouten,
               Schouw, Slob, Smeets, Smits, Spekman, Thieme, Timmermans, Van Tongeren, Ulenbelt, Van der Veen, Van Veldhoven, Verhoeven,
               Vermeij, Voordewind, Voortman, De Wit, Wolbert, Albayrak, Bashir, Berndsen, Van Bommel, Bouwmeester, Braakhuis, Çelik, Cohen,
               Van Dam, Van Dekken, Dibi, Jasper van Dijk, Dijksma, Dijkstra, Dijsselbloem, Dikkers, Eijsink, El Fassed, Van Gent, Van Gerven,
               Gesthuizen, Grashoff, Groot, Hachchi, Van der Ham, Hamer, Heijnen, Irrgang, Jacobi, Jadnanansing, Paulus Jansen, Karabulut,
               Klaver, Klijnsma, Kooiman, Koolmees, Koşer Kaya, Kuiken, Leijten, Marcouch en Monasch.
            </text:p>
      <text:p text:style-name="agendapunt">Tegen stemmen de leden: De Roon, De Rouwe, Schaart, Smilde, Snijder-Hazelhoff, Van der Staaij, Sterk, Van der Steur, Straus,
               Taverne, Van Toorenburg, Uitslag, Venrooy-van Ark, Van Vliet, Van der Werf, Wilders, Ziengs, Agema, Aptroot, Azmani, Van Beek,
               Beertema, Van Bemmel, Van den Besselaar, Biskop, Blanksma-van den Heuvel, Blok, Van Bochove, De Boer, Bontes, Bosma, Bosman,
               Brinkman, Ten Broeke, Bruins Slot, Van der Burg, De Caluwé, Çörüz, Dezentjé Hamming-Bluemink, Tony van Dijck, Dijkgraaf, Dijkhoff,
               Dille, Driessen, Elias, Elissen, Ferrier, Fritsma, Gerbrands, Graus, Van Haersma Buma, Harbers, Haverkamp, Helder, Hennis-Plasschaert,
               Hernandez, Van Hijum, Holtackers, Houwers, Huizing, De Jong, Van Klaveren, Knops, Koopmans, Koppejan, Kortenoeven, Leegte,
               De Liefde, Lodders, Lucassen, Van Miltenburg, De Mos, Mulder, Neppérus, Van Nieuwenhuizen-Wijbenga, Omtzigt en Ormel.
            </text:p>
      <text:p text:style-name="spreker">De <text:span text:style-name="handelingen.naam">voorzitter</text:span>:
               </text:p>
      <text:p text:style-name="alineagroep">Ik constateer dat deze motie met 77 tegen 68 stemmen is verworpen. Dat betekent dat wij vanavond een VAO zullen houden, gevolgd
                     door stemmingen.
                  </text:p>
      <text:p text:style-name="alineagroep.end">Het woord is aan de heer Slob.</text:p>
      <text:p text:style-name="spreker">De heer <text:span text:style-name="handelingen.naam">Slob</text:span> (ChristenUnie):
               </text:p>
      <text:p text:style-name="spreekbeurt">Voorzitter. Tijdens het VAO Verkeersveiligheid van 5 oktober heeft minister Opstelten op verzoek van de fractie van de ChristenUnie
                  een brief toegezegd over een snelle inname van het rijbewijs bij grove snelheidsovertredingen in 30 kilometerzones. Die brief
                  zou er zijn voor de behandeling van de begroting van Veiligheid en Justitie volgende week. Ik ontvang daarom graag uiterlijk
                  maandagochtend de brief.
               </text:p>
      <text:p text:style-name="spreker">De <text:span text:style-name="handelingen.naam">voorzitter</text:span>:
               </text:p>
      <text:p text:style-name="spreekbeurt">Wij zullen dit deel van het stenogram doorgeleiden en het verzoek ondersteun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Stemmingen verzoek mevrouw Van Gent<text:tab/>TK-16<text:tab/>1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verzoek mevrouw Van Gent</dc:title>
  </office:meta>
</office:document-meta>
</file>