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Regeling van werkzaamheden</text:span></text:p>
      <text:p text:style-name="spreker">De <text:span text:style-name="handelingen.naam">voorzitter</text:span>:
               </text:p>
      <text:p text:style-name="alineagroep">Ik stel voor om het dertigledendebat over het keurmerk voor palmolie van de agenda
                     af te voeren.
                  </text:p>
      <text:p text:style-name="alineagroep">Ik deel mee dat ingevolge artikel 69, tweede lid, van het Reglement van Orde, de volgende aangehouden moties zijn vervallen:
                     29911-44; 32500-XV-74; 21501-08-355; 32169-28; 32500-XV-92; 32500-XV-93; 21501-32-491; 31839-110; 31015-56; 31015-58; 31015-59; 32710-14; 31322-133; 31322-134; 31322-135; 27529-72; 27529-76; 32716-8; 25847-91; 29544-312 en 32529-12.
                  </text:p>
      <text:p text:style-name="alineagroep">Ik stel voor toe te voegen aan de agenda van één van de volgende weken:</text:p>
      <text:list text:style-name="list-style-1">
        <text:list-item>
          <text:p text:style-name="list.start">het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32550);
                        </text:p>
        </text:list-item>
        <text:list-item>
          <text:p text:style-name="list.cont">het wetsvoorstel Wijziging van het Wetboek van Strafrecht, het Wetboek van Strafvordering, de Wet internationale misdrijven,
                           de Wet overlevering inzake oorlogsmisdrijven en enige aanverwante wetten (verruiming mogelijkheden tot opsporing en vervolging
                           van internationale misdrijven) (32475);
                        </text:p>
        </text:list-item>
        <text:list-item>
          <text:p text:style-name="list.end">het wetsvoors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32375).
                        </text:p>
        </text:list-item>
      </text:list>
      <text:p text:style-name="alineagroep.end">Ik stel verder voor om toe te voegen aan de agenda:</text:p>
      <text:list text:style-name="list-style-2">
        <text:list-item>
          <text:p text:style-name="list.start">het VAO jeugdzorg van 26 oktober, met als eerste spreker het lid Dijsselbloem;
                        </text:p>
        </text:list-item>
        <text:list-item>
          <text:p text:style-name="list.cont">het VAO dossier-Spijkers van 26 oktober, met als eerste spreker de heer Jasper van Dijk;
                        </text:p>
        </text:list-item>
        <text:list-item>
          <text:p text:style-name="list.cont">het VAO werkdruk en bezuiniging ten aanzien van schoonmakers op ministeries van 26 oktober, met als eerste spreker het lid
                           Karabulut;
                        </text:p>
        </text:list-item>
        <text:list-item>
          <text:p text:style-name="list.end">het VAO SUWI-onderwerpen van 27 oktober, met als eerste spreker het lid Hamer.
                        </text:p>
        </text:list-item>
      </text:list>
      <text:p text:style-name="spreekbeurt">Overeenkomstig de voorstellen van de voorzitter wordt besloten.</text:p>
      <text:p text:style-name="spreker">De <text:span text:style-name="handelingen.naam">voorzitter</text:span>:
               </text:p>
      <text:p text:style-name="spreekbeurt">Het woord is aan de heer Plasterk.</text:p>
      <text:p text:style-name="spreker">De heer <text:span text:style-name="handelingen.naam">Plasterk</text:span> (PvdA):
               </text:p>
      <text:p text:style-name="spreekbeurt">Voorzitter. Ons bereikt het bericht over het resultaat van de top van gisteravond en ik zou willen voorstellen om er bij de
                  eerstvolgende gelegenheid – dat lijkt mij dinsdag – in de Kamer een debat over te houden. Ik neem aan dat het kabinet ons
                  voor die tijd een verslag en een brief doet toekomen met de informatie over hetgeen daar is overeengekomen en over wat men
                  daarover denkt.
               </text:p>
      <text:p text:style-name="spreker">De heer <text:span text:style-name="handelingen.naam">Braakhuis</text:span> (GroenLinks):
               </text:p>
      <text:p text:style-name="spreekbeurt">Steun van de fractie van GroenLinks voor het verzoek van de heer Plasterk.</text:p>
      <text:p text:style-name="spreker">Mevrouw <text:span text:style-name="handelingen.naam">Blanksma-van den Heuvel</text:span> (CDA):
               </text:p>
      <text:p text:style-name="spreekbeurt">Ook de CDA-fractie steunt het verzoek van de heer Plasterk.</text:p>
      <text:p text:style-name="spreker">De heer <text:span text:style-name="handelingen.naam">Harbers</text:span> (VVD):
               </text:p>
      <text:p text:style-name="spreekbeurt">Dat geldt ook voor de VVD-fractie.</text:p>
      <text:p text:style-name="spreker">De heer <text:span text:style-name="handelingen.naam">Dijkgraaf</text:span> (SGP):
               </text:p>
      <text:p text:style-name="spreekbeurt">Wat de SGP-fractie betreft hoeft het deze keer niet op zaterdag.</text:p>
      <text:p text:style-name="agendapunt">(hilariteit)</text:p>
      <text:p text:style-name="spreker">De <text:span text:style-name="handelingen.naam">voorzitter</text:span>:
               </text:p>
      <text:p text:style-name="spreekbeurt">Ja, u roept het op dat er wordt voorgesteld om het op zondag te doen.</text:p>
      <text:p text:style-name="spreker">De heer <text:span text:style-name="handelingen.naam">Dijkgraaf</text:span> (SGP):
               </text:p>
      <text:p text:style-name="spreekbeurt">Zeker, meneer de voorzitter. Wij zijn er nooit voor om dit soort debatten op zondag te voeren. Dan voeren wij heel andere
                  debatten, die veel belangrijker zijn.
               </text:p>
      <text:p text:style-name="spreker">Mevrouw <text:span text:style-name="handelingen.naam">Schouten</text:span> (ChristenUnie):
               </text:p>
      <text:p text:style-name="spreekbeurt">Ook steun voor het verzoek namens de ChristenUnie.</text:p>
      <text:p text:style-name="spreker">De heer <text:span text:style-name="handelingen.naam">Koolmees</text:span> (D66):
               </text:p>
      <text:p text:style-name="spreekbeurt">Ook steun namens D66.</text:p>
      <text:p text:style-name="spreker">De heer <text:span text:style-name="handelingen.naam">Tony van Dijck</text:span> (PVV):
               </text:p>
      <text:p text:style-name="spreekbeurt">Ook steun namens de PVV. Ik vraag wel nog om een brief, het liefst voor morgen 12.00 uur. Anders hebben we te weinig voorbereidingstijd.</text:p>
      <text:p text:style-name="spreker">De heer <text:span text:style-name="handelingen.naam">Roemer</text:span> (SP):
               </text:p>
      <text:p text:style-name="spreekbeurt">Ik maak het rijtje rond. Zeker steun.</text:p>
      <text:p text:style-name="spreker">De <text:span text:style-name="handelingen.naam">voorzitter</text:span>:
               </text:p>
      <text:p text:style-name="spreekbeurt">Fijn. Mijnheer Plasterk, u hebt steun. Wij zullen dit deel van het stenogram doorgeleiden in verband met het verzoek om op
                  korte termijn een brief te mogen ontvangen. We zullen in de planning voorzien in een debat. Ik stel vier minuten spreektijd
                  voor.
               </text:p>
      <text:p text:style-name="spreker">De heer <text:span text:style-name="handelingen.naam">Plasterk</text:span> (PvdA):
               </text:p>
      <text:p text:style-name="spreekbeurt">Hoeveel zei u?</text:p>
      <text:p text:style-name="spreker">De <text:span text:style-name="handelingen.naam">voorzitter</text:span>:
               </text:p>
      <text:p text:style-name="spreekbeurt">Als ik het twee keer zeg is het niet opgeteld, hè? De spreektijd is vier minuten.</text:p>
      <text:p text:style-name="spreker">De heer <text:span text:style-name="handelingen.naam">Roemer</text:span> (SP):
               </text:p>
      <text:p text:style-name="spreekbeurt">Zo'n uitgebreid akkoord in vier minuten analyseren, lijkt mij heel lastig. Ik stel voor dat wij hier ruimschoots de tijd voor
                  nemen.
               </text:p>
      <text:p text:style-name="spreker">Mevrouw <text:span text:style-name="handelingen.naam">Schouten</text:span> (ChristenUnie):
               </text:p>
      <text:p text:style-name="spreekbeurt">Dat geldt ook voor onze fractie. Het gaat niet om een onbelangrijk punt, om het eufemistisch te stellen. Graag wat meer spreektijd
                  dus.
               </text:p>
      <text:p text:style-name="spreker">De <text:span text:style-name="handelingen.naam">voorzitter</text:span>:
               </text:p>
      <text:p text:style-name="spreekbeurt">Laten we de volgende route aanhouden: de grootste fracties tien minuten, de middelgrote fracties zeven en de kleine fracties
                  vijf minuten.
               </text:p>
      <text:p text:style-name="agendapunt">(hilariteit)</text:p>
      <text:p text:style-name="spreker">Mevrouw <text:span text:style-name="handelingen.naam">Schouten</text:span> (ChristenUnie):
               </text:p>
      <text:p text:style-name="spreekbeurt">Voorzitter, hartelijk dank voor de extra één minuut die wij hebben gekregen. Toch graag wat ruimhartiger als het kan, ook
                  voor de kleine fracties.
               </text:p>
      <text:p text:style-name="spreker">De <text:span text:style-name="handelingen.naam">voorzitter</text:span>:
               </text:p>
      <text:p text:style-name="spreekbeurt">Dat is een fors percentage, hoor.</text:p>
      <text:p text:style-name="spreker">De heer <text:span text:style-name="handelingen.naam">Roemer</text:span> (SP):
               </text:p>
      <text:p text:style-name="spreekbeurt">Het is maar net hoe je het bekijkt, maar ik vind vijf zetels een behoorlijk grote fractie.</text:p>
      <text:p text:style-name="spreker">De <text:span text:style-name="handelingen.naam">voorzitter</text:span>:
               </text:p>
      <text:p text:style-name="spreekbeurt">Dit is de normale verdeling, maar er wordt altijd redelijk soepel voorgezeten bij dit soort zaken.</text:p>
      <text:p text:style-name="spreker">Mevrouw <text:span text:style-name="handelingen.naam">Schouten</text:span> (ChristenUnie):
               </text:p>
      <text:p text:style-name="spreekbeurt">Dan ga ik van dat laatste toch ook wel echt uit. Dit is voor onze fractie geen onbelangrijk punt. Wij willen echt dat hier
                  wat ruimhartiger mee wordt omgegaan.
               </text:p>
      <text:p text:style-name="spreker">De <text:span text:style-name="handelingen.naam">voorzitter</text:span>:
               </text:p>
      <text:p text:style-name="spreekbeurt">Helder.</text:p>
      <text:p text:style-name="spreker">De heer <text:span text:style-name="handelingen.naam">Braakhuis</text:span> (GroenLinks):
               </text:p>
      <text:p text:style-name="spreekbeurt">Ik begrijp dat u de normale procedures volgt, maar dit is natuurlijk een heel bijzondere en geen gewone vergadering. Ook voor
                  kleine fracties willen we hiervoor toch echt minstens zeven minuten hebben.
               </text:p>
      <text:p text:style-name="spreker">De heer <text:span text:style-name="handelingen.naam">Plasterk</text:span> (PvdA):
               </text:p>
      <text:p text:style-name="spreekbeurt">Ik heb de neiging om het Presidium hierover de knoop te laten doorhakken.</text:p>
      <text:p text:style-name="spreker">De <text:span text:style-name="handelingen.naam">voorzitter</text:span>:
               </text:p>
      <text:p text:style-name="alineagroep">Dan wordt het rijtje twaalf, tien, zeven. Aldus besloten.</text:p>
      <text:p text:style-name="alineagroep.end">Het woord is aan mevrouw Sterk.</text:p>
      <text:p text:style-name="spreker">Mevrouw <text:span text:style-name="handelingen.naam">Sterk</text:span> (CDA):
               </text:p>
      <text:p text:style-name="spreekbeurt">Voorzitter. Wij vragen of er in de agenda rekening kan worden gehouden met een VAO Mogelijke uitzetting van een jonge asielzoeker,
                  inclusief stemming vandaag.
               </text:p>
      <text:p text:style-name="spreker">De heer <text:span text:style-name="handelingen.naam">Voordewind</text:span> (ChristenUnie):
               </text:p>
      <text:p text:style-name="spreekbeurt">Dit dossier sleept al heel lang. Wij kunnen nog best een weekend gebruiken om daar heel goed over na te denken. Wat ons betreft
                  kan het ook dinsdag gebeuren.
               </text:p>
      <text:p text:style-name="spreker">Mevrouw <text:span text:style-name="handelingen.naam">Van Nieuwenhuizen-Wijbenga</text:span> (VVD):
               </text:p>
      <text:p text:style-name="spreekbeurt">Steun voor het verzoek van mevrouw Sterk, want het is in het belang van alle betrokkenen om zo snel mogelijk duidelijkheid
                  te krijgen.
               </text:p>
      <text:p text:style-name="spreker">Mevrouw <text:span text:style-name="handelingen.naam">Van Gent</text:span> (GroenLinks):
               </text:p>
      <text:p text:style-name="alineagroep">Voorzitter. Wij hebben alweer enige tijd geleden in het Presidium afgesproken dat alleen bij hoge uitzondering op donderdag
                     wordt gestemd, als er sprake is van een spoedeisend karakter. Bij een zaak die al zo lang loopt, zie ik dat niet. Ik heb ook
                     geen enkel argument gehoord voor het spoedeisende karakter.
                  </text:p>
      <text:p text:style-name="alineagroep">Ik heb inmiddels ook bij het ANP gelezen dat het CDA zegt dat er maar een soort van studievisum voor Mauro moet komen. Dat
                     brengt tijd mee.
                  </text:p>
      <text:p text:style-name="alineagroep.end">Ten slotte, ik heb toch de indruk dat hier politieke spelletjes worden gespeeld en dat vermijden dat op het CDA-congres hierover
                     gesproken kan worden, nu belangrijker is dan het spoedeisende karakter. De GroenLinks-fractie is er dan ook tegen om hierover
                     vanavond te stemmen.
                  </text:p>
      <text:p text:style-name="spreker">Mevrouw <text:span text:style-name="handelingen.naam">Gesthuizen</text:span> (SP):
               </text:p>
      <text:p text:style-name="spreekbeurt">Bij die laatste woorden kan ik mij kortheidshalve aansluiten. Ik heb bovendien gisteren de voorzitter van het CDJA nog horen
                  zeggen dat zij het van het grootste belang vinden om hierover van gedachten te wisselen tijdens het CDA-congres zaterdag aanstaande.
                  Ik begrijp dus ook niet goed waarom de partij dit nu snel wil afraffelen om de kou uit de lucht te halen. Ik hecht zeer aan
                  stemming op dinsdag.
               </text:p>
      <text:p text:style-name="spreker">De heer <text:span text:style-name="handelingen.naam">Fritsma</text:span> (PVV):
               </text:p>
      <text:p text:style-name="spreekbeurt">Voorzitter. De PVV-fractie steunt het verzoek.</text:p>
      <text:p text:style-name="spreker">De heer <text:span text:style-name="handelingen.naam">Van der Staaij</text:span> (SGP):
               </text:p>
      <text:p text:style-name="spreekbeurt">Voorzitter. Als het om een zaak gaat die al zo lang duurt en als dit juist de klacht is, lijkt het ons een prima idee om daarover
                  vandaag nog de stemmingen te hebben.
               </text:p>
      <text:p text:style-name="spreker">De heer <text:span text:style-name="handelingen.naam">Schouw</text:span> (D66):
               </text:p>
      <text:p text:style-name="spreekbeurt">Ik nodig in de eerste plaats mevrouw Sterk uit om gewoon achter het spreekgestoelte te gaan staan, want dat is de plek waar
                  de mensen die iets vragen, meestal staan. Ik heb namelijk een vraag aan mevrouw Sterk. Wat is nu het spoedeisende karakter
                  waardoor dit nu ineens moet worden afgedaan?
               </text:p>
      <text:p text:style-name="spreker">De <text:span text:style-name="handelingen.naam">voorzitter</text:span>:
               </text:p>
      <text:p text:style-name="spreekbeurt">Wat is uw advies aan mij?</text:p>
      <text:p text:style-name="spreker">De heer <text:span text:style-name="handelingen.naam">Schouw</text:span> (D66):
               </text:p>
      <text:p text:style-name="spreekbeurt">Ik heb een vraag aan degene die hier het voorstel doet. Ik vraag een toelichting op het spoedeisende karakter, want ik snap
                  er echt helemaal niets van.
               </text:p>
      <text:p text:style-name="spreker">De heer <text:span text:style-name="handelingen.naam">Spekman</text:span> (PvdA):
               </text:p>
      <text:p text:style-name="spreekbeurt">Voorzitter, eerlijk gezegd, ik kook van woede. Ik vind dit gruwelijk. Een tijd geleden, in juni, hebben wij hier een soortgelijk
                  debat over het bestuursakkoord gehad. Toen wilde het CDA per se stemmingen. Het eindigde in lucht. Als het vanavond weer in
                  lucht eindigt, dan schaam ik mij diep voor dit parlement. De afspraak was dat wij pas op dinsdag over dit soort zaken zouden
                  stemmen. Ik vind het vreselijk. Dit is gewoon om snel een eind te maken aan iets wat goed besproken moet worden en waarover
                  eerlijke stemmingen moeten zijn.
               </text:p>
      <text:p text:style-name="spreker">Mevrouw <text:span text:style-name="handelingen.naam">Ouwehand</text:span> (PvdD):
               </text:p>
      <text:p text:style-name="spreekbeurt">Ik herinner mij dat het CDA heel regelmatig heeft gezegd dat wij ons aan de mores moeten houden in de Kamer. Die afspraak
                  is heel duidelijk: wij stemmen alleen op donderdag in het geval van een spoedeisend karakter, bijvoorbeeld als een mandaat
                  voor een raad moet worden afgetikt. Als er geen goede reden voor is, stemmen wij op dinsdag.
               </text:p>
      <text:p text:style-name="spreker">Mevrouw <text:span text:style-name="handelingen.naam">Sterk</text:span> (CDA):
               </text:p>
      <text:p text:style-name="spreekbeurt">Het gebeurt zelden dat wij in de Kamer over personen praten. Dat doen wij nu wel. Het is een persoon die in grote onzekerheid
                  zit. Daarom vinden wij het van belang dat wij in het debat dat wij vandaag daarover voeren, ook uitspraken kunnen meegeven
                  aan het kabinet. Juist vanwege het bijzondere karakter van deze zaak hechten wij er zeer aan dat wij vandaag ook stemmingen
                  hebben.
               </text:p>
      <text:p text:style-name="spreker">De heer <text:span text:style-name="handelingen.naam">Schouw</text:span> (D66):
               </text:p>
      <text:p text:style-name="spreekbeurt">Dat is allemaal niet valide. Er staat vanmiddag geen vliegtuig klaar waarmee deze persoon zou moeten worden uitgezet. Dat
                  spoedeisende karakter speelt dus niet. Als de CDA-fractie boodschappen wil meegeven aan het kabinet, dan kan dat gewoon in
                  het AO. Ik kan mij niet aan de indruk onttrekken dat het gewoon een move van het CDA is om voor het congres, dat de CDA-fractie
                  misschien in moeilijkheden kan brengen, een uitspraak te willen van deze Kamer. Wij vinden dat onfatsoenlijk en onverantwoord.
                  Wij gaan niet mee met dit voorstel. Wij hebben gewoon volgende week een VAO en wat mij betreft ook volgende week stemmingen
                  hierover.
               </text:p>
      <text:p text:style-name="spreker">De <text:span text:style-name="handelingen.naam">voorzitter</text:span>:
               </text:p>
      <text:p text:style-name="spreekbeurt">Ik heb van iedereen het advies gehad.</text:p>
      <text:p text:style-name="spreker">Mevrouw <text:span text:style-name="handelingen.naam">Van Gent</text:span> (GroenLinks):
               </text:p>
      <text:p text:style-name="spreekbeurt">Ik wil u een ordevoorstel doen.</text:p>
      <text:p text:style-name="spreker">De <text:span text:style-name="handelingen.naam">voorzitter</text:span>:
               </text:p>
      <text:p text:style-name="spreekbeurt">Dit gaat alleen over de orde.</text:p>
      <text:p text:style-name="spreker">Mevrouw <text:span text:style-name="handelingen.naam">Van Gent</text:span> (GroenLinks):
               </text:p>
      <text:p text:style-name="spreekbeurt">Jawel, maar ik heb een vraag aan u als voorzitter. Daarom ben ik net even bij u geweest. De Kamer heeft in 2006 een uitspraak
                  gedaan waaraan wij ons moeten houden. Ik vind dat u als voorzitter moet aangeven of hier wel of niet sprake is van spoedeisendheid.
               </text:p>
      <text:p text:style-name="spreker">De <text:span text:style-name="handelingen.naam">voorzitter</text:span>:
               </text:p>
      <text:p text:style-name="spreekbeurt">Dat antwoord had u al gehad, als ik de kans daartoe had gekregen. Het is een goed gebruik en er zijn ook uitspraken van de
                  Kamer over dat wij op dinsdag stemmen en dat wij alleen tussendoor nog een keer stemmingen hebben als er grote tijdsdruk is
                  vanwege externe omstandigheden. Maar er is één iemand de baas van de voorzitter en dat is de meerderheid van de vergadering.
                  Ik heb geen formeel reglement. Mijn voorstel zou zijn om dinsdag te stemmen. Maar als ik van een meerderheid van de Kamer
                  het advies krijg om vandaag te stemmen, moet ik mij als voorzitter, en dus ook u, daarbij neerleggen.
               </text:p>
      <text:p text:style-name="spreker">Mevrouw <text:span text:style-name="handelingen.naam">Van Gent</text:span> (GroenLinks):
               </text:p>
      <text:p text:style-name="spreekbeurt">Er is hier wel een probleem. Er is een door de Kamer aangenomen motie die uitspreekt dat alleen in het geval van spoedeisendheid
                  op donderdag wordt gestemd. Ik wil van u als voorzitter van de Kamer antwoord of hier sprake is van spoedeisendheid. Het is
                  natuurlijk geen vertoning dat, als wij van het kabinet terecht eisen dat het aangenomen moties uitvoert, wij ons niet aan
                  onze eigen mores houden. Ik wil van u weten of hier sprake is van een spoedeisend karakter.
               </text:p>
      <text:p text:style-name="spreker">De heer <text:span text:style-name="handelingen.naam">Schouw</text:span> (D66):
               </text:p>
      <text:p text:style-name="spreekbeurt">Wat hier gebeurt, lijkt echt een beetje op willekeur. Ik wil van de initiatiefnemer, van het CDA weten of die drie dagen die
                  Mauro misschien nog moet wachten op een uitspraak, op al die jaren dat hij daarop zit te wachten, doorslaggevend zijn of dat
                  het CDA-congres een moeilijke factor is voor de CDA-fractie. Als dat zo is, zeg het dan gewoon. Dan weten wij waar wij aan
                  toe zijn. Probeer je niet te verschuilen achter allerlei kronkelredeneringen.
               </text:p>
      <text:p text:style-name="spreker">De heer <text:span text:style-name="handelingen.naam">Voordewind</text:span> (ChristenUnie):
               </text:p>
      <text:p text:style-name="spreekbeurt">Ik wil ook graag horen van de voorzitter en van de CDA-fractie wat nu het spoedeisende karakter is om donderdag te stemmen.
                  Ik breng in herinnering dat deze procedure ook dinsdag niet afgelopen is. De advocaat heeft al aangekondigd naar het Europees
                  Hof te stappen, dus de jongen wordt binnen drie maanden niet uitgezet. Er is absoluut geen spoedeisend karakter van deze stemming,
                  dus ik hoor graag van het CDA wat dan eventueel het spoedeisende karakter is. Ik heb het niet gehoord.
               </text:p>
      <text:p text:style-name="spreker">De heer <text:span text:style-name="handelingen.naam">Van der Staaij</text:span> (SGP):
               </text:p>
      <text:p text:style-name="spreekbeurt">Voorzitter. De discussie gaat erover of wij op donderdag moeten stemmen, zo begreep ik. Er werd net heel principieel over
                  gedaan. Welnu, ik heb de stemmingslijst voor mijn neus. Er zijn gewoon stemmingen op donderdag. Dus waarom kan dit punt niet
                  erbij worden betrokken en kunnen de stemmingen niet op een later moment na het VAO worden gehouden?
               </text:p>
      <text:p text:style-name="spreker">De heer <text:span text:style-name="handelingen.naam">Schouw</text:span> (D66):
               </text:p>
      <text:p text:style-name="spreekbeurt">De heer Van der Staaij moet beter weten. Dit kan toch niet ongestraft passeren? Een stemming tijdens een donderdagvergadering
                  is eerder aangekondigd. Je kunt niet ad hoc zomaar een nieuwe stemming aanvragen.
               </text:p>
      <text:p text:style-name="spreker">De heer <text:span text:style-name="handelingen.naam">Spekman</text:span> (PvdA):
               </text:p>
      <text:p text:style-name="spreekbeurt">Ik heb toch het idee dat nu over de rug van de jongen die stemmingen worden afgedwongen, wat totaal in tegenspraak is met
                  een eigen Kameruitspraak. Er ligt een motie van de Kamer en die schuiven wij langs ons met maar een doel. Ik vind het zo opzichtig
                  en eigenlijk walgelijk dat ik niet snap dat de Kamer hiermee instemt.
               </text:p>
      <text:p text:style-name="spreker">De <text:span text:style-name="handelingen.naam">voorzitter</text:span>:
               </text:p>
      <text:p text:style-name="spreekbeurt">Ik wil tot besluitvorming komen.</text:p>
      <text:p text:style-name="spreker">Mevrouw <text:span text:style-name="handelingen.naam">Ouwehand</text:span> (PvdD):
               </text:p>
      <text:p text:style-name="spreekbeurt">Voorzitter. Ik wil u toch ook vragen om hierover een uitspraak te doen. De Kamer moet het zich vaak laten welgevallen, als
                  de CDA-fractie iets niet spoedeisend vindt. Dus alleen maar de koppen tellen en zeggen dat er in dit geval een meerderheid
                  voor stemmen is, vind ik echt regelrecht indruisen tegen de afspraken die wij hier hebben gemaakt. In andere gevallen heeft
                  de voorzitter ook haar oordeel verbonden aan de vraag of het spoedeisend is of niet. Ik hecht eraan dat u er een uitspraak
                  over doet.
               </text:p>
      <text:p text:style-name="spreker">De <text:span text:style-name="handelingen.naam">voorzitter</text:span>:
               </text:p>
      <text:p text:style-name="spreekbeurt">Het is niet aan de voorzitter om te bepalen of iets spoedeisend is of niet. Uiteindelijk is het aan de Kamer om dat zelf te
                  bepalen. Mijn voorstel is om, als het VAO wordt gehouden, dinsdag te stemmen. Maar ik heb een meerderheid in deze Kamer die
                  daarover direct aansluitend wil stemmen. Uiteindelijk bepaalt de meerderheid datgene wat de voorzitter c.q. de Kamer moet
                  doen. Aldus besloten.
               </text:p>
      <text:p text:style-name="spreker">De heer <text:span text:style-name="handelingen.naam">Voordewind</text:span> (ChristenUnie):
               </text:p>
      <text:p text:style-name="spreekbeurt">Ik heb toch nog een punt van orde. De hele oppositie heeft een vraag gesteld aan de CDA-fractie. Wat is het spoedeisend karakter?
                  Daarop hebben wij geen antwoord gehad.
               </text:p>
      <text:p text:style-name="spreker">Mevrouw <text:span text:style-name="handelingen.naam">Sterk</text:span> (CDA):
               </text:p>
      <text:p text:style-name="spreekbeurt">Ik zal het nog een keer zeggen. Het is uitermate bijzonder dat wij hier in de Kamer praten over een individueel geval. Op
                  zichzelf is dat al iets heel bijzonders. Wij weten dat het individu onder grote spanning staat, omdat het gaat over zijn toekomst.
                  Wij hebben daarover vandaag een debat. Wij vinden het van het grootste belang dat wij aansluitend aan het debat een uitspraak
                  kunnen voorleggen aan de regering. Daarom willen wij vandaag het VAO inclusief stemmingen hebben. Dat is de urgentie dat wij
                  vandaag echt moeten stemmen. Het lijkt mij urgenter dan het VAO over de ov-chipkaart.
               </text:p>
      <text:p text:style-name="spreker">De heer <text:span text:style-name="handelingen.naam">Voordewind</text:span> (ChristenUnie):
               </text:p>
      <text:p text:style-name="spreekbeurt">Voorzitter. Als wij het aan Mauro zelf vragen, zal hij het niet spoedeisend vinden.</text:p>
      <text:p text:style-name="spreker">De <text:span text:style-name="handelingen.naam">voorzitter</text:span>:
               </text:p>
      <text:p text:style-name="spreekbeurt">Wij gaan het debat niet overdoen.</text:p>
      <text:p text:style-name="spreker">Mevrouw <text:span text:style-name="handelingen.naam">Van Gent</text:span> (GroenLinks):
               </text:p>
      <text:p text:style-name="spreekbeurt">Nu het debat toch is heropend, vraag ik om een hoofdelijke stemming op dit punt.</text:p>
      <text:p text:style-name="spreker">Mevrouw <text:span text:style-name="handelingen.naam">Van Miltenburg</text:span> (VVD):
               </text:p>
      <text:p text:style-name="spreekbeurt">Voorzitter. Ik heb geprobeerd mij buiten de discussie te houden, maar ik stel vast dat u zojuist een besluit hebt genomen.</text:p>
      <text:p text:style-name="spreker">De <text:span text:style-name="handelingen.naam">voorzitter</text:span>:
               </text:p>
      <text:p text:style-name="spreekbeurt">Dat is juist. Ik ben daarop zojuist gecorrigeerd door de griffier.</text:p>
      <text:p text:style-name="spreker">Mevrouw <text:span text:style-name="handelingen.naam">Van Gent</text:span> (GroenLinks):
               </text:p>
      <text:p text:style-name="spreekbeurt">Voorzitter. U hebt zelf de discussie heropend, want u hebt mevrouw Sterk de mogelijkheid gegeven om te antwoorden. Als wij
                  toch heel precies gaan doen, kan ik dan dus vragen om een hoofdelijke stemming. En dat heb ik gedaan.
               </text:p>
      <text:p text:style-name="spreker">Mevrouw <text:span text:style-name="handelingen.naam">Hamer</text:span> (PvdA):
               </text:p>
      <text:p text:style-name="spreekbeurt">Voorzitter. Ik doe een dringend beroep op u. Ik ben de indiener van de motie uit, naar ik meen, 2004. Die motie kwam voort
                  uit een debat in de Kamer. Wij spraken toen over de manier waarop wij met onze werkzaamheden wilden omgaan. Ik vraag u om
                  de motie die indertijd door de hele Kamer is aangenomen, te verspreiden, zodat wij weten wat wij hebben afgesproken. Ik doe
                  ook een dringend beroep op u als degene die onze eigen reglementen in de gaten moet houden. U moet op zijn minst een oproep
                  aan de Kamer doen om zich aan de eigen reglementen te houden.
               </text:p>
      <text:p text:style-name="spreker">De <text:span text:style-name="handelingen.naam">voorzitter</text:span>:
               </text:p>
      <text:p text:style-name="spreekbeurt">Ik zal ervoor zorgen dat de motie wordt rondgedeeld. Overigens heb ik het gevoel dat iedereen er al over beschikt. Ik ben
                  helder geweest in het voorstel dat ik aan de Kamer heb gedaan. Het is helder dat een meerderheid van de Kamer vanavond een
                  VAO en een stemming wil. Ik heb dat geconcludeerd en beëindig dit debat.
               </text:p>
      <text:p text:style-name="spreker">Mevrouw <text:span text:style-name="handelingen.naam">Van Gent</text:span> (GroenLinks):
               </text:p>
      <text:p text:style-name="spreekbeurt">Voorzitter. Op welk artikel van het Reglement van Orde baseert u zich? U hebt zelf het debat heropend door mevrouw Sterk de
                  gelegenheid te geven nog te antwoorden. Mevrouw Van Miltenburg heeft zich er ook nog mee bemoeid. Ik vind dat helemaal niet
                  erg, maar dan heb ik nu het recht om te vragen om een hoofdelijke stemming. Dat doe ik nu voor de derde keer. Ik ben daar
                  alleen maar van af te brengen als u mij het artikel van het Reglement van Orde kunt laten zien op grond waarvan dat niet mogelijk
                  zou zijn.
               </text:p>
      <text:p text:style-name="agendapunt">De vergadering wordt enkele ogenblikken geschorst.</text:p>
      <text:p text:style-name="spreker">De <text:span text:style-name="handelingen.naam">voorzitter</text:span>:
               </text:p>
      <text:p text:style-name="spreekbeurt">Het woord is aan mevrouw Van Gent.</text:p>
      <text:p text:style-name="spreker">Mevrouw <text:span text:style-name="handelingen.naam">Van Gent</text:span> (GroenLinks):
               </text:p>
      <text:p text:style-name="spreekbeurt">Voorzitter. We hebben hier een ingewikkelde kwestie aan de hand als het gaat om het Reglement van Orde. Ik zou u het volgende,
                  nieuwe voorstel willen doen. Ik zou graag een hoofdelijke stemming willen houden om vanavond niet te stemmen over de zaak-Mauro,
                  waarover vanmiddag een algemeen overleg gehouden wordt.
               </text:p>
      <text:p text:style-name="spreker">De <text:span text:style-name="handelingen.naam">voorzitter</text:span>:
               </text:p>
      <text:p text:style-name="spreekbeurt">Wordt dat voorstel gesteund?</text:p>
      <text:p text:style-name="spreker">De heer <text:span text:style-name="handelingen.naam">Schouw</text:span> (D66):
               </text:p>
      <text:p text:style-name="spreekbeurt">Ja, voorzitter, wij steunen dit voorstel en wij willen ook graag dat dit zo snel mogelijk gebeurt.</text:p>
      <text:p text:style-name="spreker">De heer <text:span text:style-name="handelingen.naam">Voordewind</text:span> (ChristenUnie):
               </text:p>
      <text:p text:style-name="spreekbeurt">Voorzitter. De ChristenUnie steunt het voorstel ook.</text:p>
      <text:p text:style-name="spreker">Mevrouw <text:span text:style-name="handelingen.naam">Ouwehand</text:span> (PvdD):
               </text:p>
      <text:p text:style-name="spreekbeurt">Dat geldt ook voor de Partij voor de Dieren, voorzitter.</text:p>
      <text:p text:style-name="spreker">Mevrouw <text:span text:style-name="handelingen.naam">Hamer</text:span> (PvdA):
               </text:p>
      <text:p text:style-name="spreekbeurt">Voorzitter. Wij steunen het voorstel en wij hopen dat inmiddels de motie boven tafel is zodat wij die ook bij de stemming
                  kunnen betrekken.
               </text:p>
      <text:p text:style-name="spreker">Mevrouw <text:span text:style-name="handelingen.naam">Gesthuizen</text:span> (SP):
               </text:p>
      <text:p text:style-name="spreekbeurt">Steun voor het voorstel.</text:p>
      <text:p text:style-name="spreker">De <text:span text:style-name="handelingen.naam">voorzitter</text:span>:
               </text:p>
      <text:p text:style-name="spreekbeurt">Krijg ik van de andere fracties nog een advies?</text:p>
      <text:p text:style-name="spreker">De heer <text:span text:style-name="handelingen.naam">Pechtold</text:span> (D66):
               </text:p>
      <text:p text:style-name="spreekbeurt">Voorzitter. Er is voor een verzoek om hoofdelijke stemming toch geen meerderheid nodig? Dat kan toch gewoon? Dat is toch traditie?
                  Kom op!
               </text:p>
      <text:p text:style-name="spreker">Mevrouw <text:span text:style-name="handelingen.naam">Van Gent</text:span> (GroenLinks):
               </text:p>
      <text:p text:style-name="spreekbeurt">Voorzitter. U kon net ook heel snel besluiten! Ik zou zeggen: klap erop!</text:p>
      <text:p text:style-name="spreker">De <text:span text:style-name="handelingen.naam">voorzitter</text:span>:
               </text:p>
      <text:p text:style-name="spreekbeurt">Het is een voorstel tot hoofdelijke stemming. Daarom wil ik weten of hier een meerderheid voor is.</text:p>
      <text:p text:style-name="spreker">Mevrouw <text:span text:style-name="handelingen.naam">Van Gent</text:span> (GroenLinks):
               </text:p>
      <text:p text:style-name="spreekbeurt">Voorzitter. Wie zwijgt stemt toe. Het is helemaal niet nodig wat u nu doet. Ik zit hier wel wat langer dan vandaag. Volgens
                  het Reglement van Orde is het echt niet nodig dat alle fracties nu iets moeten zeggen. U hebt nu zolang getreuzeld. Ik maak
                  bezwaar tegen deze gang van zaken.
               </text:p>
      <text:p text:style-name="spreker">De <text:span text:style-name="handelingen.naam">voorzitter</text:span>:
               </text:p>
      <text:p text:style-name="spreekbeurt">Kom op!</text:p>
      <text:p text:style-name="spreker">Mevrouw <text:span text:style-name="handelingen.naam">Van Miltenburg</text:span> (VVD):
               </text:p>
      <text:p text:style-name="spreekbeurt">Voorzitter. U stelde ons een vraag. De VVD-fractie heeft geen behoefte aan een hoofdelijke stemming.</text:p>
      <text:p text:style-name="spreker">Mevrouw <text:span text:style-name="handelingen.naam">Sterk</text:span> (CDA):
               </text:p>
      <text:p text:style-name="spreekbeurt">Voor de duidelijkheid, ook de CDA-fractie heeft geen behoefte aan een hoofdelijke stemming.</text:p>
      <text:p text:style-name="spreker">De heer <text:span text:style-name="handelingen.naam">Fritsma</text:span> (PVV):
               </text:p>
      <text:p text:style-name="spreekbeurt">Voor alle duidelijkheid, maar die was er al, de PVV-fractie heeft geen behoefte aan een hoofdelijke stemming.</text:p>
      <text:p text:style-name="spreker">Mevrouw <text:span text:style-name="handelingen.naam">Van Gent</text:span> (GroenLinks):
               </text:p>
      <text:p text:style-name="spreekbeurt">Voorzitter. Volgens mij komt die hoofdelijke stemming er gewoon als één lid – dat ben ik – die vraagt. Misschien kunnen we
                  dat nog even opzoeken in het Reglement van Orde.
               </text:p>
      <text:p text:style-name="spreker">De <text:span text:style-name="handelingen.naam">voorzitter</text:span>:
               </text:p>
      <text:p text:style-name="spreekbeurt">Wilt u plaatsnemen. We gaan hoofdelijk stemmen.</text:p>
      <text:p text:style-name="spreker">Mevrouw <text:span text:style-name="handelingen.naam">Hamer</text:span> (PvdA):
               </text:p>
      <text:p text:style-name="spreekbeurt">Voorzitter. Volgens mij hadden we nog een motie te goed die moest worden uitgedeeld.</text:p>
      <text:p text:style-name="spreker">De <text:span text:style-name="handelingen.naam">voorzitter</text:span>:
               </text:p>
      <text:p text:style-name="spreekbeurt">Er wordt aan gewerkt om die boven tafel en gekopieerd te krijgen. Die wordt straks rondgedeeld.</text:p>
      <text:p text:style-name="spreker">Mevrouw <text:span text:style-name="handelingen.naam">Van Miltenburg</text:span> (VVD):
               </text:p>
      <text:p text:style-name="spreekbeurt">Kunt u voor de helderheid nog één keer formuleren waarover wij precies gaan stemmen?</text:p>
      <text:p text:style-name="spreker">De <text:span text:style-name="handelingen.naam">voorzitter</text:span>:
               </text:p>
      <text:p text:style-name="spreekbeurt">Ja, dat zal ik doen.</text:p>
      <text:p text:style-name="spreker">De heer <text:span text:style-name="handelingen.naam">Schouw</text:span> (D66):
               </text:p>
      <text:p text:style-name="spreekbeurt">Voorzitter. Voor de orde tijdens de rest van de middag stel ik voor om even te schorsen totdat die moties zijn gekopieerd
                  en uitgedeeld. Ik verzoek u mijn verzoek in overweging te nemen.
               </text:p>
      <text:p text:style-name="agendapunt">De vergadering wordt enkele ogenblikken geschorst.</text:p>
      <text:p text:style-name="spreker">De <text:span text:style-name="handelingen.naam">voorzitter</text:span>:
               </text:p>
      <text:p text:style-name="alineagroep">De motie die door mevrouw Hamer is ingediend op 4 februari 2003, wordt nu rondgedeeld. In deze motie wordt aan het Presidium
                     gevraagd om "met concrete voorstellen te komen" en ”hierbij specifieke aandacht te besteden aan voorstellen die het voor de
                     Kamerleden mogelijk maken het regionale werk beter te combineren met taken in Den Haag door onder andere vaste tijden voor
                     de stemmingen aan te houden". De Kamer gaat daarna weer "over tot de orde van de dag".
                  </text:p>
      <text:p text:style-name="alineagroep">Terwijl deze motie wordt rondgedeeld, wil ik nu echt overgaan tot de stemmingen. Er is namelijk een enorme tijdsdruk.</text:p>
      <text:p text:style-name="alineagroep.end">Mij is nogmaals gevraagd om helder te formuleren waarover wij gaan stemmen. Ik wil een situatie voorkomen waarin men, als
                     men voor het voorstel is, tegen moet stemmen. Ik wil dus heel nadrukkelijk aan de leden voorleggen of zij vinden dat er vanavond
                     wel of niet moet worden gestemd. Dat houdt in dat degenen die vinden dat er dan moet worden gestemd, vóór het voorstel zijn,
                     en degenen die vinden dat er dan niet moet worden gestemd, gewoon tegen.
                  </text:p>
      <text:p text:style-name="spreker">Mevrouw <text:span text:style-name="handelingen.naam">Hamer</text:span> (PvdA):
               </text:p>
      <text:p text:style-name="spreekbeurt">Voorzitter. Het voorstel was dat wij vanavond níet zouden stemmen, conform de motie die de Kamer heeft aangenomen. Ik denk
                  dat u het wel zo moet formuleren.
               </text:p>
      <text:p text:style-name="spreker">De <text:span text:style-name="handelingen.naam">voorzitter</text:span>:
               </text:p>
      <text:p text:style-name="spreekbeurt">Dat is de juiste formulering. Aan de orde is het voorstel om vanavond niet te stemmen. U moet zich dan wel realiseren dat
                  degenen die niet vanavond willen stemmen, voor moeten stemmen. Ik wijs u daar nog een keer op, omdat wij anders straks weer
                  een probleem hebben met de uitsla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Regeling van werkzaamheden<text:tab/>TK-16<text:tab/>1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